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10 grondgebonden woningen en 6 appartementen - Perceelnummer 5762, Sectie E, Bloemaertlaan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rceelnummer 5762, Sectie E, Bloemaertlaan 20 Alkmaar</text:span>: het realiseren van 10 grondgebonden woningen en 6 appartementen Datum ontvangst: 4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7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7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7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</meta:user-defined>
    <dc:language>nl</dc:language>
    <meta:user-defined meta:name="OVERHEID.EPSG28992/DC.spatial">110339.286 516311.037</meta:user-defined>
    <meta:user-defined meta:name="DC.title">Gemeente Alkmaar - aanvraag omgevingsvergunning - realiseren van 10 grondgebonden woningen en 6 appartementen - Perceelnummer 5762, Sectie E, Bloemaertlaan 20, Alkmaar</meta:user-defined>
    <meta:user-defined meta:name="OVERHEID.PostcodeHuisnummer/OVERHEIDop.postcodeHuisnummer">1816KS 22</meta:user-defined>
    <meta:user-defined meta:name="OVERHEIDop.straatnaam">Bloemaertlaan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79</meta:user-defined>
    <meta:user-defined meta:name="OVERHEIDop.GmbID/DC.identifier">gmb-2020-291879</meta:user-defined>
    <meta:user-defined meta:name="OVERHEIDop.versieInformatie"/>
  </office:meta>
</office:document-meta>
</file>