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Ruïnelaan 38 in Bergen (NH), het legaliseren van de dakkapel op het zijdakvlak van de woning, verzenddatum 22 oktober 2020 (WABO2001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3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87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ëindigd Omgevingsvergunning Ruïnelaan 38 in Bergen (NH), het legaliseren van de dakkapel op het zijdakvlak van de woning, verzenddatum 22 oktober 2020 (WABO2001667)</meta:user-defined>
    <dc:language>nl</dc:language>
    <meta:user-defined meta:name="OVERHEID.EPSG28992/DC.spatial">108503 520045</meta:user-defined>
    <meta:user-defined meta:name="DC.title">Gemeente Bergen, buiten behandeling laten aanvraag Omgevingsvergunning, Ruïnelaan 38 in Bergen (NH), het legaliseren van de dakkapel op het zijdakvlak van de woning, verzenddatum 22 oktober 2020 (WABO2001667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1876</meta:user-defined>
    <meta:user-defined meta:name="OVERHEIDop.GmbID/DC.identifier">gmb-2020-291876</meta:user-defined>
    <meta:user-defined meta:name="OVERHEIDop.versieInformatie"/>
  </office:meta>
</office:document-meta>
</file>