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aangetast door zwam en is daardoor instabiel) - Rechts voor de ingang algemene begraafplaats Westerweg 2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s voor de ingang algemene begraafplaats Westerweg 259 Alkmaar</text:span>: het kappen van een boom (aangetast door zwam en is daardoor instabiel)</text:p>
            <text:p text:style-name="common-al"> 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</meta:user-defined>
    <dc:language>nl</dc:language>
    <meta:user-defined meta:name="OVERHEID.EPSG28992/DC.spatial">110860.418 516285.102</meta:user-defined>
    <meta:user-defined meta:name="DC.title">Gemeente Alkmaar - aanvraag omgevingsvergunning - kappen van een boom (aangetast door zwam en is daardoor instabiel) - Rechts voor de ingang algemene begraafplaats Westerweg 259, Alkmaar</meta:user-defined>
    <meta:user-defined meta:name="OVERHEID.PostcodeHuisnummer/OVERHEIDop.postcodeHuisnummer">1815DC 53</meta:user-defined>
    <meta:user-defined meta:name="OVERHEIDop.straatnaam">Westerweg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71</meta:user-defined>
    <meta:user-defined meta:name="OVERHEIDop.GmbID/DC.identifier">gmb-2020-291871</meta:user-defined>
    <meta:user-defined meta:name="OVERHEIDop.versieInformatie"/>
  </office:meta>
</office:document-meta>
</file>