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Stuurmansweg 2a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ieden van kleinschalige vergaderingen en aanbieden/bereiden van maaltijden.</text:p>
            <text:p text:style-name="common-al"/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8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471,085 506035,804</meta:user-defined>
    <meta:user-defined meta:name="DC.title">Melding Wet milieubeheer Stuurmansweg 2a in 's Heerenbroek</meta:user-defined>
    <meta:user-defined meta:name="OVERHEID.PostcodeHuisnummer/OVERHEIDop.postcodeHuisnummer">8275AJ 2</meta:user-defined>
    <meta:user-defined meta:name="OVERHEIDop.straatnaam">Stuurmansweg</meta:user-defined>
    <meta:user-defined meta:name="OVERHEIDop.woonplaats">'s-Heerenbroek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187</meta:user-defined>
    <meta:user-defined meta:name="OVERHEIDop.GmbID/DC.identifier">gmb-2020-29187</meta:user-defined>
    <meta:user-defined meta:name="OVERHEIDop.versieInformatie"/>
  </office:meta>
</office:document-meta>
</file>