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6404, bouwen van een aanbouw aan de woning aan het Tusveld 59 te Bornerbroek, 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404</text:p>
            <text:p text:style-name="common-al">Uiterlijke besluitdatum: 21-12-2020</text:p>
            <text:p text:style-name="common-al">Locatie: [AML01P00043] Ambt-Almelo P 43</text:p>
            <text:p text:style-name="common-al">Projectomschrijving: het bouwen van een aanbouw aan de woning aan het Tusveld 59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86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aanbouw aan de woning aan het Tusveld 59 te Bornerbroek</meta:user-defined>
    <dc:language>nl</dc:language>
    <meta:user-defined meta:name="OVERHEID.EPSG28992/DC.spatial">243130.000200867 482925.000458003</meta:user-defined>
    <meta:user-defined meta:name="DC.title">Verlenging beslistermijn omgevingsvergunning, Z/20/116404, bouwen van een aanbouw aan de woning aan het Tusveld 59 te Bornerbroek, 6 november 2020</meta:user-defined>
    <meta:user-defined meta:name="OVERHEID.PostcodeHuisnummer/OVERHEIDop.postcodeHuisnummer">7627NZ 59</meta:user-defined>
    <meta:user-defined meta:name="OVERHEIDop.straatnaam">Tusveld</meta:user-defined>
    <meta:user-defined meta:name="OVERHEIDop.woonplaats">Bornerbroe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67</meta:user-defined>
    <meta:user-defined meta:name="OVERHEIDop.GmbID/DC.identifier">gmb-2020-291867</meta:user-defined>
    <meta:user-defined meta:name="OVERHEIDop.versieInformatie"/>
  </office:meta>
</office:document-meta>
</file>