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woning in een bedrijfsruimte (rijksmonument) - Hof Van Sonoy 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 1811LD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Hof Van Sonoy 6 Alkmaar</text:span>: het realiseren van een woning in een bedrijfsruimte (rijksmonument) </text:p>
            <text:p text:style-name="common-al">Datum ontvangst: 3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186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6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6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1811LD6</meta:user-defined>
    <dc:language>nl</dc:language>
    <meta:user-defined meta:name="OVERHEID.EPSG28992/DC.spatial">111732.852 516274.163</meta:user-defined>
    <meta:user-defined meta:name="DC.title">Gemeente Alkmaar - aanvraag omgevingsvergunning - realiseren van een woning in een bedrijfsruimte (rijksmonument) - Hof Van Sonoy 6, Alkmaar</meta:user-defined>
    <meta:user-defined meta:name="OVERHEID.PostcodeHuisnummer/OVERHEIDop.postcodeHuisnummer">1811LD 6</meta:user-defined>
    <meta:user-defined meta:name="OVERHEIDop.straatnaam">Hof van Sonoy</meta:user-defined>
    <meta:user-defined meta:name="OVERHEIDop.woonplaats">Alkm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865</meta:user-defined>
    <meta:user-defined meta:name="OVERHEIDop.GmbID/DC.identifier">gmb-2020-291865</meta:user-defined>
    <meta:user-defined meta:name="OVERHEIDop.versieInformatie"/>
  </office:meta>
</office:document-meta>
</file>