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vergroten van een bijgebouw/ uitbouw - Pallasstraat 21,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 1829JB2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Pallasstraat 21 Oudorp</text:span>: het vergroten van een bijgebouw/ uitbouw </text:p>
            <text:p text:style-name="common-al">Datum ontvangst: 2 november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1861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861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861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9JB21</meta:user-defined>
    <dc:language>nl</dc:language>
    <meta:user-defined meta:name="OVERHEID.EPSG28992/DC.spatial">113519.915 515593.851</meta:user-defined>
    <meta:user-defined meta:name="DC.title">Gemeente Alkmaar - aanvraag omgevingsvergunning - vergroten van een bijgebouw/ uitbouw - Pallasstraat 21, Oudorp</meta:user-defined>
    <meta:user-defined meta:name="OVERHEID.PostcodeHuisnummer/OVERHEIDop.postcodeHuisnummer">1829JB 21</meta:user-defined>
    <meta:user-defined meta:name="OVERHEIDop.straatnaam">Pallasstraat</meta:user-defined>
    <meta:user-defined meta:name="OVERHEIDop.woonplaats">Oudorp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1861</meta:user-defined>
    <meta:user-defined meta:name="OVERHEIDop.GmbID/DC.identifier">gmb-2020-291861</meta:user-defined>
    <meta:user-defined meta:name="OVERHEIDop.versieInformatie"/>
  </office:meta>
</office:document-meta>
</file>