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Ruïnelaan 38 in Bergen (NH), het legaliseren van de entreepoort, verzenddatum 22 oktober 2020 (WABO20016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3 oktober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185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5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5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ëindigd Omgevingsvergunning Ruïnelaan 38 in Bergen (NH), het legaliseren van de entreepoort, verzenddatum 22 oktober 2020 (WABO2001646)</meta:user-defined>
    <dc:language>nl</dc:language>
    <meta:user-defined meta:name="OVERHEID.EPSG28992/DC.spatial">108503 520045</meta:user-defined>
    <meta:user-defined meta:name="DC.title">Gemeente Bergen, buiten behandeling laten aanvraag Omgevingsvergunning, Ruïnelaan 38 in Bergen (NH), het legaliseren van de entreepoort, verzenddatum 22 oktober 2020 (WABO2001646)</meta:user-defined>
    <meta:user-defined meta:name="OVERHEID.PostcodeHuisnummer/OVERHEIDop.postcodeHuisnummer">1861LL 38</meta:user-defined>
    <meta:user-defined meta:name="OVERHEIDop.straatnaam">Ruïnelaan</meta:user-defined>
    <meta:user-defined meta:name="OVERHEIDop.woonplaats">Bergen (NH)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1853</meta:user-defined>
    <meta:user-defined meta:name="OVERHEIDop.GmbID/DC.identifier">gmb-2020-291853</meta:user-defined>
    <meta:user-defined meta:name="OVERHEIDop.versieInformatie"/>
  </office:meta>
</office:document-meta>
</file>