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Banweg 2 in Egmond aan den Hoef, het plaatsen van een carport, verzenddatum 7 oktober 2020 (WABO2001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8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4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anweg 2 in Egmond aan den Hoef, het plaatsen van een carport, verzenddatum 7 oktober 2020 (WABO2001630)</meta:user-defined>
    <dc:language>nl</dc:language>
    <meta:user-defined meta:name="OVERHEID.EPSG28992/DC.spatial">105751 517264</meta:user-defined>
    <meta:user-defined meta:name="DC.title">Gemeente Bergen, buiten behandeling laten aanvraag Omgevingsvergunning, Banweg 2 in Egmond aan den Hoef, het plaatsen van een carport, verzenddatum 7 oktober 2020 (WABO2001630)</meta:user-defined>
    <meta:user-defined meta:name="OVERHEID.PostcodeHuisnummer/OVERHEIDop.postcodeHuisnummer">1934PS 2</meta:user-defined>
    <meta:user-defined meta:name="OVERHEIDop.straatnaam">Banweg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1848</meta:user-defined>
    <meta:user-defined meta:name="OVERHEIDop.GmbID/DC.identifier">gmb-2020-291848</meta:user-defined>
    <meta:user-defined meta:name="OVERHEIDop.versieInformatie"/>
  </office:meta>
</office:document-meta>
</file>