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Guurtjeslaan 28 in Bergen (NH), het aanleggen van een zwembad, verzenddatum 1 oktober 2020 (WABO2001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84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4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4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Guurtjeslaan 28 in Bergen (NH), het aanleggen van een zwembad, verzenddatum 1 oktober 2020 (WABO2001590)</meta:user-defined>
    <dc:language>nl</dc:language>
    <meta:user-defined meta:name="OVERHEID.EPSG28992/DC.spatial">107906 520832</meta:user-defined>
    <meta:user-defined meta:name="DC.title">Gemeente Bergen, buiten behandeling laten aanvraag Omgevingsvergunning, Guurtjeslaan 28 in Bergen (NH), het aanleggen van een zwembad, verzenddatum 1 oktober 2020 (WABO2001590)</meta:user-defined>
    <meta:user-defined meta:name="OVERHEID.PostcodeHuisnummer/OVERHEIDop.postcodeHuisnummer">1861EW 28</meta:user-defined>
    <meta:user-defined meta:name="OVERHEIDop.straatnaam">Guurtjes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1840</meta:user-defined>
    <meta:user-defined meta:name="OVERHEIDop.GmbID/DC.identifier">gmb-2020-291840</meta:user-defined>
    <meta:user-defined meta:name="OVERHEIDop.versieInformatie"/>
  </office:meta>
</office:document-meta>
</file>