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plaatsen van de opslag van lege ongereinigde IBC-containers.</text:p>
            <text:p text:style-name="common-al">
            <text:span text:style-name="nadrukvet">
              <text:span text:style-name="nadrukondlijn"/>
            </text:span>
          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8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14,75 509116,57</meta:user-defined>
    <meta:user-defined meta:name="DC.title">Melding Wet milieubeheer Haatlandhaven 1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84</meta:user-defined>
    <meta:user-defined meta:name="OVERHEIDop.GmbID/DC.identifier">gmb-2020-29184</meta:user-defined>
    <meta:user-defined meta:name="OVERHEIDop.versieInformatie"/>
  </office:meta>
</office:document-meta>
</file>