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Nassauplei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18 Alkmaar</text:span>: het plaatsen van zonnepanelen  </text:p>
            <text:p text:style-name="common-al">Datum ontvangst: 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N18</meta:user-defined>
    <dc:language>nl</dc:language>
    <meta:user-defined meta:name="OVERHEID.EPSG28992/DC.spatial">110924.748 516189.96</meta:user-defined>
    <meta:user-defined meta:name="DC.title">Gemeente Alkmaar - aanvraag omgevingsvergunning - plaatsen van zonnepanelen - Nassauplein 18, Alkmaar</meta:user-defined>
    <meta:user-defined meta:name="OVERHEID.PostcodeHuisnummer/OVERHEIDop.postcodeHuisnummer">1815GN 18</meta:user-defined>
    <meta:user-defined meta:name="OVERHEIDop.straatnaam">Nassauplei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35</meta:user-defined>
    <meta:user-defined meta:name="OVERHEIDop.GmbID/DC.identifier">gmb-2020-291835</meta:user-defined>
    <meta:user-defined meta:name="OVERHEIDop.versieInformatie"/>
  </office:meta>
</office:document-meta>
</file>