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4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4-1-4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4-1-4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Afvalstoffenverordening 2018 Pijnacker-Noot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22 september 2020;</text:p>
            <text:p text:style-name="al"/>
            <text:p text:style-name="al"> gelet op ‎artikel 10.23 van de Wet milieubeheer en artikel 149 van de Gemeentewet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 tot eerste wijziging van de Afvalstoffenverordening 2018 Pijnacker-Nootdorp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artikel 13 wordt een nieuw artikel ingevoegd dat luidt: 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Artikel 13a. Verspreiden van ongeadresseerd reclamedrukwerk </text:span>
              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In dit artikel wordt verstaan onder: </text:p>
                    <text:p text:style-name="al"/>
                    <text:list text:style-name="id1-3-2-2-1-4-1-4-1-4">
                      <text:list-item text:style-override="id1-3-2-2-1-4-1-4-1-4-1">
                        <text:number>a.</text:number>
                        <text:p text:style-name="al">ongeadresseerd reclamedrukwerk: drukwerk inhoudende reclames of aanbiedingen van commerciële organisaties dat gratis huis aan huis wordt verspreid zonder vermelding van naam, adres en woonplaats van de ontvanger, niet zijnde:</text:p>
                        <text:list text:style-name="id1-3-2-2-1-4-1-4-1-4-1-3">
                          <text:list-item text:style-override="id1-3-2-2-1-4-1-4-1-4-1-3-1">
                            <text:number>i.</text:number>
                            <text:p text:style-name="al">een huis-aan-huisblad of andere informatie over werkzaamheden of activiteiten in de buurt die voor de bewoners/gebruikers van een woning of bedrijf in die buurt van belang zijn om te weten;</text:p>
                          </text:list-item>
                          <text:list-item text:style-override="id1-3-2-2-1-4-1-4-1-4-1-3-2">
                            <text:number>ii.</text:number>
                            <text:p text:style-name="al">drukwerk van vrijwilligers of niet-commerciële organisaties. </text:p>
                          </text:list-item>
                        </text:list>
                      </text:list-item>
                      <text:list-item text:style-override="id1-3-2-2-1-4-1-4-1-4-2">
                        <text:number>b.</text:number>
                        <text:p text:style-name="al">huis-aan-huisblad: ongeadresseerd blad dat met een vaste frequentie gratis huis aan huis wordt verspreid in een geografisch beperkt gebied, waarvan tenminste 10% van de inhoud bestaat uit informatie over en nieuws uit het eigen verspreidingsgebied, niet zijnde reclame. </text:p>
                      </text:list-item>
                    </text:list>
                  </text:list-item>
                  <text:list-item text:style-override="id1-3-2-2-1-4-1-4-2">
                    <text:number>2.</text:number>
                    <text:p text:style-name="al">Ongeadresseerd reclamedrukwerk mag uitsluitend bezorgd worden of laten worden bij een woning of bedrijf als de bewoner of gebruiker expliciet kenbaar heeft gemaakt prijs te stellen op het ontvangen ervan. </text:p>
                  </text:list-item>
                  <text:list-item text:style-override="id1-3-2-2-1-4-1-4-3">
                    <text:number>3.</text:number>
                    <text:p text:style-name="al">Een huis-aan-huisblad mag worden bezorgd bij een woning of bedrijf tenzij de bewoner of gebruiker expliciet kenbaar heeft gemaakt geen prijs te stellen op het ontvangen ervan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op 1 maart 2021 en kan worden aangehaald als Verordening tot eerste wijziging van de Afvalstoffenverordening 2018 Pijnacker-Nootdorp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9 oktober 2020.</text:span></text:p>
          </text:section>
          <text:section text:name="ondertekening_id1-3-2-3-2">
            <text:p><text:span text:style-name="functie"/></text:p>
            <text:p><text:span text:style-name="functie">drs. B.S.M. Sepers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w. F. Ravestei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183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Natuur en milieu | Organisatie en beleid</meta:user-defined>
    <meta:user-defined meta:name="DC.source">artikel 10.21 van de Wet milieubeheer]|[1.0:c:BWBR0003245&amp;artikel=10.21&amp;g=2017-08-30</meta:user-defined>
    <meta:user-defined meta:name="DC.source">artikel 10.23 van de Wet milieubeheer]|[1.0:c:BWBR0003245&amp;artikel=10.23&amp;g=2017-08-30</meta:user-defined>
    <meta:user-defined meta:name="DC.source">artikel 10.24 van de Wet milieubeheer]|[1.0:c:BWBR0003245&amp;artikel=10.24&amp;g=2017-08-30</meta:user-defined>
    <meta:user-defined meta:name="DC.source">artikel 10.25 van de Wet milieubeheer]|[1.0:c:BWBR0003245&amp;artikel=10.25&amp;g=2017-08-30</meta:user-defined>
    <meta:user-defined meta:name="DC.source">artikel 10.26 van de Wet milieubeheer]|[1.0:c:BWBR0003245&amp;artikel=10.26&amp;g=2017-08-30</meta:user-defined>
    <meta:user-defined meta:name="DC.source">http://decentrale.regelgeving.overheid.nl/cvdr/xhtmloutput/Historie/Pijnacker-Nootdorp/CVDR25839/CVDR25839_2.html</meta:user-defined>
    <meta:user-defined meta:name="DC.source">artikel 149 van de Gemeentewet]|[1.0:c:BWBR0005416&amp;artikel=149&amp;g=2020-01-01</meta:user-defined>
    <meta:user-defined meta:name="OVERHEIDop.referentienummer">1069798</meta:user-defined>
    <meta:user-defined meta:name="DCTERMS.alternative">Afvalstoffenverordening 2018 Pijnacker-Nootdorp</meta:user-defined>
    <dc:language>nl</dc:language>
    <meta:user-defined meta:name="OVERHEID.Gemeente/DC.spatial">Pijnacker-Nootdorp</meta:user-defined>
    <meta:user-defined meta:name="DC.title">Verordening van de gemeenteraad van de gemeente Pijnacker-Nootdorp houdende regels omtrent afvalstoffen (Afvalstoffenverordening 2018 Pijnacker-Nootdorp)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34</meta:user-defined>
    <meta:user-defined meta:name="OVERHEIDop.betreftRegeling">CVDR609733_2</meta:user-defined>
    <meta:user-defined meta:name="xs:date/OVERHEIDop.startdatum">2021-03-01</meta:user-defined>
    <meta:user-defined meta:name="OVERHEIDop.GmbID/DC.identifier">gmb-2020-291834</meta:user-defined>
    <meta:user-defined meta:name="OVERHEIDop.versieInformatie"/>
  </office:meta>
</office:document-meta>
</file>