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Heereweg 329 huisje 20 in Groet, het vervangen van een vakantiehuis, verzenddatum 28 september 2020 (WABO20014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29 september 2020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91829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2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29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ëindigd Omgevingsvergunning Heereweg 329 huisje 20 in Groet, het vervangen van een vakantiehuis, verzenddatum 28 september 2020 (WABO2001455)</meta:user-defined>
    <dc:language>nl</dc:language>
    <meta:user-defined meta:name="OVERHEID.EPSG28992/DC.spatial">105865.49 526325.86</meta:user-defined>
    <meta:user-defined meta:name="DC.title">Gemeente Bergen, buiten behandeling laten aanvraag Omgevingsvergunning, Heereweg 329 huisje 20 in Groet, het vervangen van een vakantiehuis, verzenddatum 28 september 2020 (WABO2001455)</meta:user-defined>
    <meta:user-defined meta:name="OVERHEID.PostcodeHuisnummer/OVERHEIDop.postcodeHuisnummer">1873GC 329</meta:user-defined>
    <meta:user-defined meta:name="OVERHEIDop.straatnaam">Heereweg</meta:user-defined>
    <meta:user-defined meta:name="OVERHEIDop.woonplaats">Groet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1829</meta:user-defined>
    <meta:user-defined meta:name="OVERHEIDop.GmbID/DC.identifier">gmb-2020-291829</meta:user-defined>
    <meta:user-defined meta:name="OVERHEIDop.versieInformatie"/>
  </office:meta>
</office:document-meta>
</file>