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Nachtegalenlaantje 16 in Bergen (NH), het bouwen van een paardenstal, verzenddatum 21 september 2020 (WABO2001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2 september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181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1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1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Nachtegalenlaantje 16 in Bergen (NH), het bouwen van een paardenstal, verzenddatum 21 september 2020 (WABO2001403)</meta:user-defined>
    <dc:language>nl</dc:language>
    <meta:user-defined meta:name="OVERHEID.EPSG28992/DC.spatial">107488 520023</meta:user-defined>
    <meta:user-defined meta:name="DC.title">Gemeente Bergen, buiten behandeling laten aanvraag Omgevingsvergunning, Nachtegalenlaantje 16 in Bergen (NH), het bouwen van een paardenstal, verzenddatum 21 september 2020 (WABO2001403)</meta:user-defined>
    <meta:user-defined meta:name="OVERHEID.PostcodeHuisnummer/OVERHEIDop.postcodeHuisnummer">1861CB 16</meta:user-defined>
    <meta:user-defined meta:name="OVERHEIDop.straatnaam">Nachtegalenlaantje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1819</meta:user-defined>
    <meta:user-defined meta:name="OVERHEIDop.GmbID/DC.identifier">gmb-2020-291819</meta:user-defined>
    <meta:user-defined meta:name="OVERHEIDop.versieInformatie"/>
  </office:meta>
</office:document-meta>
</file>