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2e dakkapel - Tjalk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DT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jalkstraat 12 Alkmaar</text:span>: het plaatsen van een 2e dakkapel</text:p>
            <text:p text:style-name="common-al"> Datum ontvangst: 31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1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DT12</meta:user-defined>
    <dc:language>nl</dc:language>
    <meta:user-defined meta:name="OVERHEID.EPSG28992/DC.spatial">112785.523 518828.354</meta:user-defined>
    <meta:user-defined meta:name="DC.title">Gemeente Alkmaar - aanvraag omgevingsvergunning - plaatsen van een 2e dakkapel - Tjalkstraat 12, Alkmaar</meta:user-defined>
    <meta:user-defined meta:name="OVERHEID.PostcodeHuisnummer/OVERHEIDop.postcodeHuisnummer">1826DT 12</meta:user-defined>
    <meta:user-defined meta:name="OVERHEIDop.straatnaam">Tjalkstraa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13</meta:user-defined>
    <meta:user-defined meta:name="OVERHEIDop.GmbID/DC.identifier">gmb-2020-291813</meta:user-defined>
    <meta:user-defined meta:name="OVERHEIDop.versieInformatie"/>
  </office:meta>
</office:document-meta>
</file>