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schuur en tuinhuis - Erve Wieldijk 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schuur en tuinhuis</text:p>
            <text:p text:style-name="common-al">Locatie: Erve Wieldijk 5 te Borne</text:p>
            <text:p text:style-name="common-al">Datum ontvangst: 28 januar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18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927,44 480508,212</meta:user-defined>
    <meta:user-defined meta:name="DC.title">Gemeente Borne - aanvraag omgevingsvergunning - bouwen van een schuur en tuinhuis - Erve Wieldijk 5, Borne</meta:user-defined>
    <meta:user-defined meta:name="OVERHEID.PostcodeHuisnummer/OVERHEIDop.postcodeHuisnummer">7623AT 5</meta:user-defined>
    <meta:user-defined meta:name="OVERHEIDop.straatnaam">Erve Wieldijk</meta:user-defined>
    <meta:user-defined meta:name="OVERHEIDop.woonplaats">Borne</meta:user-defined>
    <meta:user-defined meta:name="DCTERMS.W3CDTF/DCTERMS.available">2020-02-05</meta:user-defined>
    <meta:user-defined meta:name="DCTERMS.W3CDTF/OVERHEIDop.jaargang">2020</meta:user-defined>
    <meta:user-defined meta:name="OVERHEIDop.publicationIssue">29180</meta:user-defined>
    <meta:user-defined meta:name="OVERHEIDop.GmbID/DC.identifier">gmb-2020-29180</meta:user-defined>
    <meta:user-defined meta:name="OVERHEIDop.versieInformatie"/>
  </office:meta>
</office:document-meta>
</file>