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loods), Hostertstraat 5, 6012 RL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loods) op het adres Hostertstraat 5, 6012 RL Haler. Dit besluit is 29 oktober 2020 verzon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179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9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9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105.2 355945.4</meta:user-defined>
    <meta:user-defined meta:name="DC.title">Gemeente Leudal - Aanvraag omgevingsvergunning - het bouwen van een bouwwerk (bouwen loods), Hostertstraat 5, 6012 RL Haler</meta:user-defined>
    <meta:user-defined meta:name="OVERHEID.PostcodeHuisnummer/OVERHEIDop.postcodeHuisnummer">6012RL 5</meta:user-defined>
    <meta:user-defined meta:name="OVERHEIDop.straatnaam">Hostertstraat</meta:user-defined>
    <meta:user-defined meta:name="OVERHEIDop.woonplaats">Hal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798</meta:user-defined>
    <meta:user-defined meta:name="OVERHEIDop.GmbID/DC.identifier">gmb-2020-291798</meta:user-defined>
    <meta:user-defined meta:name="OVERHEIDop.versieInformatie"/>
  </office:meta>
</office:document-meta>
</file>