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Dopfflaan 10 te Maastricht. Kennisgeving nieuwe aanvraag omgevingsvergunning, het wijzigen van de functie dienstwoning in een te verhur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73WB</text:p>
            <text:p text:style-name="common-al">
            <text:span text:style-name="nadrukvet">von Dopfflaan 10 te Maastricht</text:span>
          </text:p>
            <text:p text:style-name="common-al">
            <text:span text:style-name="nadrukvet">het wijzigen van de functie dienstwoning in een te verhuren vakantiewoning</text:span>
          </text:p>
            <text:p text:style-name="common-al"/>
            <text:p text:style-name="common-al">
            <text:span text:style-name="nadrukvet">Datum ontvangst aanvraag:</text:span> 4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79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9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9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42.3 314352.9</meta:user-defined>
    <meta:user-defined meta:name="DC.title">von Dopfflaan 10 te Maastricht. Kennisgeving nieuwe aanvraag omgevingsvergunning, het wijzigen van de functie dienstwoning in een te verhuren vakantiewoning</meta:user-defined>
    <meta:user-defined meta:name="OVERHEID.PostcodeHuisnummer/OVERHEIDop.postcodeHuisnummer">6213NG 10</meta:user-defined>
    <meta:user-defined meta:name="OVERHEIDop.straatnaam">von Dopfflaan</meta:user-defined>
    <meta:user-defined meta:name="OVERHEIDop.woonplaats">Maastrich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792</meta:user-defined>
    <meta:user-defined meta:name="OVERHEIDop.GmbID/DC.identifier">gmb-2020-291792</meta:user-defined>
    <meta:user-defined meta:name="OVERHEIDop.versieInformatie"/>
  </office:meta>
</office:document-meta>
</file>