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Linderflier naast huisnummer 17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20872020</text:p>
            <text:p text:style-name="common-al">Uiterlijke besluitdatum: 31-12-2020</text:p>
            <text:p text:style-name="common-al">Locatie: Linderflier (HAM00 G 3903) naast huisnummer 17 in Vroomshoop</text:p>
            <text:p text:style-name="common-al">Projectomschrijving: het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17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5072.310305658 497284.909306318</meta:user-defined>
    <meta:user-defined meta:name="DC.title">Verlenging beslistermijn omgevingsvergunning, het bouwen van een woning, Linderflier naast huisnummer 17 in Vroomshoop</meta:user-defined>
    <meta:user-defined meta:name="OVERHEID.PostcodeHuisnummer/OVERHEIDop.postcodeHuisnummer">7681ZK 13</meta:user-defined>
    <meta:user-defined meta:name="OVERHEIDop.straatnaam">Linderflier</meta:user-defined>
    <meta:user-defined meta:name="OVERHEIDop.woonplaats">Vroomshoo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1791</meta:user-defined>
    <meta:user-defined meta:name="OVERHEIDop.GmbID/DC.identifier">gmb-2020-291791</meta:user-defined>
    <meta:user-defined meta:name="OVERHEIDop.versieInformatie"/>
  </office:meta>
</office:document-meta>
</file>