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temmingsplan - Sperwer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ontwerp-bestemmingsplan Sperwerstraat te Alkmaar gereed is voor terinzagelegging en dat zij voornemens zijn om een hogere waarde voor de ten hoogste toelaatbare geluidbelasting vast te stellen.</text:p>
            <text:p text:style-name="common-al">
            <text:span text:style-name="nadrukvet">Gebied</text:span>
          </text:p>
            <text:p text:style-name="common-al">Het gebied waarop het voorontwerp-bestemmingsplan betrekking heeft, is aan de noordzijde begrensd door de Laan van Tata, aan de oostzijde door de Provincialeweg en aan de zuidzijde door de Sperwerstraat. De Sperwerstraat loopt door het gebied.</text:p>
            <text:p text:style-name="common-al">
            <text:span text:style-name="nadrukvet">Doel</text:span>
          </text:p>
            <text:p text:style-name="common-al">Het ontwerp-bestemmingsplan Sperwerstraat te Alkmaar voorziet in de wijziging van de huidige bestemming ‘Maatschappelijk’ naar de bestemmingen ‘Wonen’, ‘Groen’, ‘Water’ en ‘Verkeer – Verblijf’. In het bestemmingsplan wordt de ontwikkeling van 78 woningen mogelijk gemaakt, waarvan 80% sociale woningbouw.</text:p>
            <text:p text:style-name="common-al">
            <text:span text:style-name="nadrukvet">Inzien</text:span>
          </text:p>
            <text:p text:style-name="common-al">Het ontwerp-bestemmingsplan en het ontwerp-besluit hogere waarde geluid liggen voor eenieder gedurende zes weken ter inzage met ingang van donderdag 6 februari 2020 tot en met woensdag 18 maart 2020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www.alkmaar.nl/inzage of via www.ruimtelijkeplannen.nl of via de link: <text:a xlink:href="https://www.ruimtelijkeplannen.nl/viewer/viewer?planidn=NL.IMRO.0361.BP00169-0201" xlink:type="simple"><text:span text:style-name="nadrukondlijn">https://www.ruimtelijkeplannen.nl/viewer/viewer?planidn=NL.IMRO.0361.BP00169-0201</text:span></text:a></text:p>
            <text:p text:style-name="common-al">
            <text:span text:style-name="nadrukvet">Zienswijzen</text:span>
          </text:p>
            <text:p text:style-name="common-al">Ten aanzien van het ontwerp-bestemmingsplan kan eenieder gedurende bovengenoemde termijn schriftelijk of mondeling zienswijzen indienen bij de gemeenteraad.</text:p>
            <text:p text:style-name="common-al">Ten aanzien van het ontwerp-besluit hogere waarden geluid kunnen belanghebbenden gedurende bovengenoemde termijn schriftelijk of mondeling zienswijzen indienen bij het college van burgemeester en wethouders.</text:p>
            <text:p text:style-name="common-al">Reacties kunnen worden gericht aan het college van burgemeester en wethouders, t.a.v. Backoffice/ Ruimtelijke Plannen, Postbus 53, 1800 BC Alkmaar.</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69-0201</meta:user-defined>
    <dc:language>nl</dc:language>
    <meta:user-defined meta:name="OVERHEID.Gemeente/DC.spatial">Alkmaar</meta:user-defined>
    <meta:user-defined meta:name="OVERHEID.EPSG28992/DC.spatial">113385,111 519714,445</meta:user-defined>
    <meta:user-defined meta:name="DC.title">Gemeente Alkmaar - ontwerp-bestemmingsplan - Sperwerstraat, Alkmaar</meta:user-defined>
    <meta:user-defined meta:name="OVERHEID.PostcodeHuisnummer/OVERHEIDop.postcodeHuisnummer">1826KL 23</meta:user-defined>
    <meta:user-defined meta:name="OVERHEIDop.straatnaam">Sperwerstraat</meta:user-defined>
    <meta:user-defined meta:name="OVERHEIDop.woonplaats">Alkmaar</meta:user-defined>
    <meta:user-defined meta:name="DCTERMS.W3CDTF/DCTERMS.available">2020-02-05</meta:user-defined>
    <meta:user-defined meta:name="DCTERMS.W3CDTF/OVERHEIDop.jaargang">2020</meta:user-defined>
    <meta:user-defined meta:name="OVERHEIDop.publicationIssue">29179</meta:user-defined>
    <meta:user-defined meta:name="OVERHEIDop.GmbID/DC.identifier">gmb-2020-29179</meta:user-defined>
    <meta:user-defined meta:name="OVERHEIDop.versieInformatie"/>
  </office:meta>
</office:document-meta>
</file>