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ssaukade 157-2 1053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kade 157-2 1053LK Amsterdam voor het bouwkundig splitsen van de tweede en derde verdieping, constructieve doorbraken en het realiseren van een dakopbouw met dakterras, verzonden op 05-11-2020, Dossiernummer Z2020-W009966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8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8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8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tweede en derde verdieping, constructieve doorbraken en het realiseren van een dakopbouw met dakterras</meta:user-defined>
    <dc:language>nl</dc:language>
    <meta:user-defined meta:name="OVERHEID.EPSG28992/DC.spatial">120055.000089666 487168.000461517</meta:user-defined>
    <meta:user-defined meta:name="DC.title">Verlenging beslistermijn omgevingsvergunning Nassaukade 157-2 1053LK Amsterdam</meta:user-defined>
    <meta:user-defined meta:name="OVERHEID.PostcodeHuisnummer/OVERHEIDop.postcodeHuisnummer">1053LK 157</meta:user-defined>
    <meta:user-defined meta:name="OVERHEIDop.straatnaam">Nassaukade</meta:user-defined>
    <meta:user-defined meta:name="OVERHEIDop.woonplaats">Amsterda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783</meta:user-defined>
    <meta:user-defined meta:name="OVERHEIDop.GmbID/DC.identifier">gmb-2020-291783</meta:user-defined>
    <meta:user-defined meta:name="OVERHEIDop.versieInformatie"/>
  </office:meta>
</office:document-meta>
</file>