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dmiraal De Ruijterweg 100-H 105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De Ruijterweg 100-H 1056GP Amsterdam voor het vernieuwen van de kozijnen, verzonden op 05-11-2020, Dossiernummer Z2020-W00776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8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8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8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de kozijnen</meta:user-defined>
    <dc:language>nl</dc:language>
    <meta:user-defined meta:name="OVERHEID.EPSG28992/DC.spatial">119061.000088767 487307.000461593</meta:user-defined>
    <meta:user-defined meta:name="DC.title">Verlenging beslistermijn omgevingsvergunning Admiraal De Ruijterweg 100-H 1056GP Amsterdam</meta:user-defined>
    <meta:user-defined meta:name="OVERHEID.PostcodeHuisnummer/OVERHEIDop.postcodeHuisnummer">1056GP 100</meta:user-defined>
    <meta:user-defined meta:name="OVERHEIDop.straatnaam">Admiraal De Ruijterweg</meta:user-defined>
    <meta:user-defined meta:name="OVERHEIDop.woonplaats">Amsterd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781</meta:user-defined>
    <meta:user-defined meta:name="OVERHEIDop.GmbID/DC.identifier">gmb-2020-291781</meta:user-defined>
    <meta:user-defined meta:name="OVERHEIDop.versieInformatie"/>
  </office:meta>
</office:document-meta>
</file>