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1-3">
      <text:list-level-style-bullet text:bullet-char="-" text:level="1">
        <style:list-level-properties text:min-label-width="10mm"/>
      </text:list-level-style-bullet>
    </text:list-style>
    <text:list-style style:name="id1-3-2-2-2-4-7-1-3-1">
      <text:list-level-style-bullet text:bullet-char="-" text:level="1">
        <style:list-level-properties text:min-label-width="10mm"/>
      </text:list-level-style-bullet>
    </text:list-style>
    <text:list-style style:name="id1-3-2-2-2-4-7-1-3-2">
      <text:list-level-style-bullet text:bullet-char="-" text:level="1">
        <style:list-level-properties text:min-label-width="10mm"/>
      </text:list-level-style-bullet>
    </text:list-style>
    <text:list-style style:name="id1-3-2-2-2-4-7-1-3-3">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2-3">
      <text:list-level-style-bullet text:bullet-char="-" text:level="1">
        <style:list-level-properties text:min-label-width="10mm"/>
      </text:list-level-style-bullet>
    </text:list-style>
    <text:list-style style:name="id1-3-2-2-2-4-7-2-3-1">
      <text:list-level-style-bullet text:bullet-char="-" text:level="1">
        <style:list-level-properties text:min-label-width="10mm"/>
      </text:list-level-style-bullet>
    </text:list-style>
    <text:list-style style:name="id1-3-2-2-2-4-7-2-3-2">
      <text:list-level-style-bullet text:bullet-char="-" text:level="1">
        <style:list-level-properties text:min-label-width="10mm"/>
      </text:list-level-style-bullet>
    </text:list-style>
    <text:list-style style:name="id1-3-2-2-2-4-7-2-3-3">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3-3">
      <text:list-level-style-bullet text:bullet-char="-" text:level="1">
        <style:list-level-properties text:min-label-width="10mm"/>
      </text:list-level-style-bullet>
    </text:list-style>
    <text:list-style style:name="id1-3-2-2-2-4-7-3-3-1">
      <text:list-level-style-bullet text:bullet-char="-" text:level="1">
        <style:list-level-properties text:min-label-width="10mm"/>
      </text:list-level-style-bullet>
    </text:list-style>
    <text:list-style style:name="id1-3-2-2-2-4-7-3-3-2">
      <text:list-level-style-bullet text:bullet-char="-" text:level="1">
        <style:list-level-properties text:min-label-width="10mm"/>
      </text:list-level-style-bullet>
    </text:list-style>
    <text:list-style style:name="id1-3-2-2-2-4-7-3-3-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4-4">
      <text:list-level-style-bullet text:bullet-char="-" text:level="1">
        <style:list-level-properties text:min-label-width="10mm"/>
      </text:list-level-style-bullet>
    </text:list-style>
    <text:list-style style:name="id1-3-2-2-2-4-7-4-4-1">
      <text:list-level-style-bullet text:bullet-char="-" text:level="1">
        <style:list-level-properties text:min-label-width="10mm"/>
      </text:list-level-style-bullet>
    </text:list-style>
    <text:list-style style:name="id1-3-2-2-2-4-7-4-4-2">
      <text:list-level-style-bullet text:bullet-char="-" text:level="1">
        <style:list-level-properties text:min-label-width="10mm"/>
      </text:list-level-style-bullet>
    </text:list-style>
    <text:list-style style:name="id1-3-2-2-2-4-7-4-4-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ageningen houdende regels omtrent subsidie voor maatregelen die leiden tot meer groen in de tuin of bedrijfsperceel (Regeling subsidiëring vergroening tuinen, daken en gevels 2020 e.v.)</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noodzakelijk is nadere regels vast te stellen op het gebied van subsidiëring van de vergroening van tuinen, daken en gevels, </text:p>
            <text:p text:style-name="al"/>
            <text:p text:style-name="al">Gezien het in 2017 door de raad vastgestelde Groenbeleidsplan gemeente Wageningen waarin klimaatadaptatie (onder andere tegengaan hittestress) en het vergroten van de biodiversiteit een van de doelen van het plan is en dit in het uitvoeringsprogramma is vertaald in een “Stimuleringsproject groene (gevel- en dak)tuinen” en gelet op artikel 156 van de Gemeentewet en artikel 1.5 lid 2 van de Algemene subsidieverordening gemeente Wageningen 2012;</text:p>
            <text:p text:style-name="al"/>
            <text:p text:style-name="al">Mede gelet op titel 4.2 van de algemene wet bestuursrecht;</text:p>
            <text:p text:style-name="al"/>
            <text:p text:style-name="al">Besluit vast te stellen de nadere regels ‘<text:span text:style-name="nadrukcur">subsidiëring vergroening tuinen, daken en gevels</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nadere regels verstaat onder:</text:p>
              <text:list text:style-name="id1-3-2-2-1-2-3">
                <text:list-item text:style-override="id1-3-2-2-1-2-3-1">
                  <text:number>1.</text:number>
                  <text:p text:style-name="al">Subsidiejaren: 2020 e.v. tot het plafond van het budget vergroening tuinen daken gevels is bereikt;</text:p>
                </text:list-item>
                <text:list-item text:style-override="id1-3-2-2-1-2-3-2">
                  <text:number>2.</text:number>
                  <text:p text:style-name="al">Vergroening tuinen, daken en gevels: alle maatregelen die leiden tot meer groen in de tuin of bedrijfsperceel, zoals </text:p>
                </text:list-item>
                <text:list-item text:style-override="id1-3-2-2-1-2-3-3">
                  <text:number>3.</text:number>
                  <text:p text:style-name="al">het vervangen van tegels of grint uit de tuin en door groen (planten, struiken, bomen, gras);</text:p>
                </text:list-item>
                <text:list-item text:style-override="id1-3-2-2-1-2-3-4">
                  <text:number>4.</text:number>
                  <text:p text:style-name="al">het plaatsen van groene daken: het voorzien van het dak van een woning, bedrijfspand of bijgebouw van een groen dak; </text:p>
                </text:list-item>
                <text:list-item text:style-override="id1-3-2-2-1-2-3-5">
                  <text:number>5.</text:number>
                  <text:p text:style-name="al">het plaatsen van groene gevels: voorzien van buitenmuur van planten. Dit kan een raamwerk met klimplanten zijn of een groene plantenwand bestaande uit een hangend systeem met bijbehorend bewateringssysteem;</text:p>
                </text:list-item>
                <text:list-item text:style-override="id1-3-2-2-1-2-3-6">
                  <text:number>6.</text:number>
                  <text:p text:style-name="al">het plaatsen van een groene erfafscheiding: vervangen van schutting door een groene erfafscheiding, bijvoorbeeld een heg of raamwerk met beplanting. </text:p>
                </text:list-item>
              </text:list>
            </text:section>
            <text:section text:name="artikel_id1-3-2-2-1-3" text:style-name="artikel">
              <text:p text:style-name="artikel_kop_titel"><text:span text:style-name="artikel_kop_label">Artikel</text:span> <text:span text:style-name="artikel_kop_nr">2</text:span> Relatie met Asv</text:p>
              <text:p text:style-name="al">De wettelijke grondslag van deze nadere regels is de Algemene subsidieverordening Wageningen (Asv). Deze nadere regels vormen een nadere uitwerking van de Asv.</text:p>
            </text:section>
            <text:section text:name="artikel_id1-3-2-2-1-4" text:style-name="artikel">
              <text:p text:style-name="artikel_kop_titel"><text:span text:style-name="artikel_kop_label">Artikel</text:span> <text:span text:style-name="artikel_kop_nr">3</text:span> Doel van de nadere regels</text:p>
              <text:p text:style-name="al">Op grond van deze nadere regels kan het college in 2020 e.v. subsidie verlenen aan particulieren, ondernemers en instellingen in de gemeente Wageningen die hun tuin, dak of gevel willen vergroenen. Doel is het verminderen van verstening om hiermee onder andere de hittestress te verlagen en het vergroten van de biodiversiteit. </text:p>
            </text:section>
            <text:p text:style-name="hoofdstuk_bottom"/>
          </text:section>
          <text:section text:name="hoofdstuk_id1-3-2-2-2" text:style-name="hoofdstuk">
            <text:p text:style-name="hoofdstuk_kop"><text:span text:style-name="label">HOOFDSTUK</text:span> <text:span text:style-name="nr">2</text:span> SUBSIDIE VERGROENING TUINEN, DAKEN EN GEVELS</text:p>
            <text:section text:name="artikel_id1-3-2-2-2-2" text:style-name="artikel">
              <text:p text:style-name="artikel_kop_titel"><text:span text:style-name="artikel_kop_label">Artikel</text:span> <text:span text:style-name="artikel_kop_nr">4  </text:span> 
                <text:span text:style-name="nadrukvet">Termijn indienen aanvraag subsidieverlening</text:span>
              </text:p>
              <text:p text:style-name="al">U kunt subsidie aanvragen als particulier, bedrijf of instelling.</text:p>
              <text:p text:style-name="al">Vul het aanvraagformulier in en verstuur deze per mail of post naar de Gemeente Wageningen. </text:p>
              <text:p text:style-name="al">Binnen 6 weken ontvangt u een reactie van de gemeente Wageningen.</text:p>
              <text:p text:style-name="al">Na uw aanvraag kan een inspecteur langskomen om de door u voorgenomen werkzaamheden te beoordelen.</text:p>
              <text:p text:style-name="al">Als u recht heeft op subsidie, ontvangt u dit besluit binnen 6 weken.</text:p>
            </text:section>
            <text:section text:name="artikel_id1-3-2-2-2-3" text:style-name="artikel">
              <text:p text:style-name="artikel_kop_titel"><text:span text:style-name="artikel_kop_label">Artikel</text:span> <text:span text:style-name="artikel_kop_nr">5</text:span> 
                <text:span text:style-name="nadrukvet">In te dienen gegevens bij de aanvraag tot subsidieverlening</text:span>
              </text:p>
              <text:p text:style-name="al">Op grond van artikel 2.2, lid 4 Asv kan de aanvrager bij het indienen volstaan met een volledig ingevuld aanvraagformulier met bijlagen, waaruit blijkt hoeveel oppervlak er vergroend wordt en wat de te maken kosten zijn. Huurders dienen schriftelijke toestemming van hun verhuurder bij te voegen. </text:p>
              <text:p text:style-name="al"/>
              <text:p text:style-name="al">Om in aanmerking te komen voor deze subsidie, moet u voldoen aan de volgende regels:</text:p>
              <text:list text:style-name="id1-3-2-2-2-3-5">
                <text:list-item text:style-override="id1-3-2-2-2-3-5-1">
                  <text:number>■</text:number>
                  <text:p text:style-name="al">U woont in de gemeente Wageningen.</text:p>
                </text:list-item>
                <text:list-item text:style-override="id1-3-2-2-2-3-5-2">
                  <text:number>■</text:number>
                  <text:p text:style-name="al">U bent eigenaar van het pand of kunt als huurder laten zien dat u toestemming hebt van de eigenaar.</text:p>
                </text:list-item>
                <text:list-item text:style-override="id1-3-2-2-2-3-5-3">
                  <text:number>■</text:number>
                  <text:p text:style-name="al">U maakt een foto van de bestaande situatie.</text:p>
                </text:list-item>
                <text:list-item text:style-override="id1-3-2-2-2-3-5-4">
                  <text:number>■</text:number>
                  <text:p text:style-name="al">U maakt een tekening met oppervlakteberekening van de vergroening.</text:p>
                </text:list-item>
                <text:list-item text:style-override="id1-3-2-2-2-3-5-5">
                  <text:number>■</text:number>
                  <text:p text:style-name="al">U maakt een begroting van de verwachte kosten.</text:p>
                </text:list-item>
                <text:list-item text:style-override="id1-3-2-2-2-3-5-6">
                  <text:number>■</text:number>
                  <text:p text:style-name="al">U verandert een deel van de tuin dat verhard is (steen of grind) in gras, bloemen, planten, heggen, struiken, bomen e.d. </text:p>
                  <text:p text:style-name="al">En/of: </text:p>
                  <text:p text:style-name="al">U verandert (een deel van) het dak van uw woning of bijgebouw in een groendak.</text:p>
                  <text:p text:style-name="al">En/of: </text:p>
                  <text:p text:style-name="al">U maakt tegen uw buitenmuur een verticale wand met levend groen en een bijbehorend bewateringssysteem en/of een raamwerk met klimplanten.</text:p>
                  <text:p text:style-name="al">En/of:</text:p>
                  <text:p text:style-name="al">U vervangt uw schutting door een groene erfafscheiding </text:p>
                </text:list-item>
                <text:list-item text:style-override="id1-3-2-2-2-3-5-7">
                  <text:number>■</text:number>
                  <text:p text:style-name="al">U voert de aanpassingen uit binnen een periode van maximaal 1 jaar na het ontvangen van de subsidie. Mochten de maatregelen niet of slechts gedeeltelijk worden uitgevoerd, dan dient u de gemeente hiervan op de hoogte te stellen. </text:p>
                </text:list-item>
                <text:list-item text:style-override="id1-3-2-2-2-3-5-8">
                  <text:number>■</text:number>
                  <text:p text:style-name="al">Indien u na subsidieverlening wijzingen in het door ons goedgekeurde ontwerp zou willen aanbrengen dan dient u dit eerst met ons af te stemmen.</text:p>
                </text:list-item>
                <text:list-item text:style-override="id1-3-2-2-2-3-5-9">
                  <text:number>■</text:number>
                  <text:p text:style-name="al">U maakt een foto van de eindsituatie en stuurt deze naar chantal.steuten@wageningen.nl. Na ontvangst van de foto wordt de subsidie definitief vastgesteld. </text:p>
                </text:list-item>
              </text:list>
            </text:section>
            <text:section text:name="artikel_id1-3-2-2-2-4" text:style-name="artikel">
              <text:p text:style-name="artikel_kop_titel"><text:span text:style-name="artikel_kop_label">Artikel</text:span> <text:span text:style-name="artikel_kop_nr">6</text:span> Te subsidiëren bedragen en subsidieplafond </text:p>
              <text:p text:style-name="al">Het subsidieplafond bedraagt €5.000,-</text:p>
              <text:p text:style-name="al">Op grond van artikel 2.1 lid 3 Asv beslist het college dat de aanvraag tot subsidieverlening van maximaal €400,- per aanvrager kan worden ingediend totdat het subsidieplafond van €5.000,- is bereikt. Het te subsidiëren bedrag per adres bedraagt nooit meer dan de werkelijk gemaakte kosten (te beoordelen o.b.v. de begroting die wordt ingediend bij de aanvraag) en kan per adres nooit meer dan €400 bedragen.</text:p>
              <text:p text:style-name="al"/>
              <text:p text:style-name="al">De te subsidiëren bedragen zijn:</text:p>
              <text:p text:style-name="al"/>
              <text:list text:style-name="id1-3-2-2-2-4-7">
                <text:list-item text:style-override="id1-3-2-2-2-4-7-1">
                  <text:number>■</text:number>
                  <text:p text:style-name="al">
                  <text:span text:style-name="nadrukvet">Vergroening tuinen</text:span>. U haalt tegels of grint uit de tuin en vervangt dit door groen (planten, struiken, bomen, gras). U krijgt subsidie voor het oppervlak waar u de bestrating weghaalt en vervangt door groen. </text:p>
                  <text:list text:style-name="id1-3-2-2-2-4-7-1-3">
                    <text:list-item text:style-override="id1-3-2-2-2-4-7-1-3-1">
                      <text:number>-</text:number>
                      <text:p text:style-name="al">Het minimaal te vergroenen oppervlak is 10 m<text:span text:style-name="sup">2</text:span>.</text:p>
                    </text:list-item>
                    <text:list-item text:style-override="id1-3-2-2-2-4-7-1-3-2">
                      <text:number>-</text:number>
                      <text:p text:style-name="al">De subsidie is 10 euro per m<text:span text:style-name="sup">2</text:span>, met een maximum van 150 euro per perceel. </text:p>
                    </text:list-item>
                    <text:list-item text:style-override="id1-3-2-2-2-4-7-1-3-3">
                      <text:number>-</text:number>
                      <text:p text:style-name="al">De subsidie is nooit hoger dan de werkelijk te maken kosten.</text:p>
                    </text:list-item>
                  </text:list>
                </text:list-item>
                <text:list-item text:style-override="id1-3-2-2-2-4-7-2">
                  <text:number>■</text:number>
                  <text:p text:style-name="al">
                  <text:span text:style-name="nadrukvet">Groene daken</text:span>. U voorziet het dak van uw woning of bijgebouw (bijvoorbeeld garage of fietsenberging) van een groen dak.</text:p>
                  <text:list text:style-name="id1-3-2-2-2-4-7-2-3">
                    <text:list-item text:style-override="id1-3-2-2-2-4-7-2-3-1">
                      <text:number>-</text:number>
                      <text:p text:style-name="al">Het minimaal te realiseren oppervlak groen dak is 5 m<text:span text:style-name="sup">2</text:span>. </text:p>
                    </text:list-item>
                    <text:list-item text:style-override="id1-3-2-2-2-4-7-2-3-2">
                      <text:number>-</text:number>
                      <text:p text:style-name="al">De subsidie is 20 euro per m<text:span text:style-name="sup">2</text:span>, met een maximum van 400 euro per perceel. </text:p>
                    </text:list-item>
                    <text:list-item text:style-override="id1-3-2-2-2-4-7-2-3-3">
                      <text:number>-</text:number>
                      <text:p text:style-name="al">De subsidie is nooit hoger dan de werkelijk te maken kosten.</text:p>
                    </text:list-item>
                  </text:list>
                </text:list-item>
                <text:list-item text:style-override="id1-3-2-2-2-4-7-3">
                  <text:number>■</text:number>
                  <text:p text:style-name="al">
                  <text:span text:style-name="nadrukvet">Groene gevels</text:span>. U voorziet de buitenmuur van uw huis van planten. Dit kan een raamwerk met klimplanten zijn of een groene plantenwand bestaande uit een hangend systeem met bijbehorend bewateringssysteem. </text:p>
                  <text:list text:style-name="id1-3-2-2-2-4-7-3-3">
                    <text:list-item text:style-override="id1-3-2-2-2-4-7-3-3-1">
                      <text:number>-</text:number>
                      <text:p text:style-name="al">Het minimaal te realiseren oppervlak groene gevel is 5 m<text:span text:style-name="sup">2</text:span>. </text:p>
                    </text:list-item>
                    <text:list-item text:style-override="id1-3-2-2-2-4-7-3-3-2">
                      <text:number>-</text:number>
                      <text:p text:style-name="al">De subsidie is 10 euro per <text:span text:style-name="sup">m2</text:span>, met een maximum van 300 euro per perceel. </text:p>
                    </text:list-item>
                    <text:list-item text:style-override="id1-3-2-2-2-4-7-3-3-3">
                      <text:number>-</text:number>
                      <text:p text:style-name="al">De subsidie is nooit hoger dan de werkelijk te maken kosten.</text:p>
                    </text:list-item>
                  </text:list>
                </text:list-item>
                <text:list-item text:style-override="id1-3-2-2-2-4-7-4">
                  <text:number>■</text:number>
                  <text:p text:style-name="al">
                  <text:span text:style-name="nadrukvet">Vervangen schutting door groene erfafscheiding</text:span>
                </text:p>
                  <text:p text:style-name="al">U vervangt uw schutting door een groene erfafscheiding, bijvoorbeeld een heg of raamwerk met beplanting, of plaatst een raamwerk met klimplanten tegen uw schutting. </text:p>
                  <text:list text:style-name="id1-3-2-2-2-4-7-4-4">
                    <text:list-item text:style-override="id1-3-2-2-2-4-7-4-4-1">
                      <text:number>-</text:number>
                      <text:p text:style-name="al">De minimaal te realiseren lengte groene erfafscheiding is 5 m<text:span text:style-name="sup">2</text:span>. </text:p>
                    </text:list-item>
                    <text:list-item text:style-override="id1-3-2-2-2-4-7-4-4-2">
                      <text:number>-</text:number>
                      <text:p text:style-name="al">De subsidie is 10 euro per m, met een maximum van 150 euro per perceel. </text:p>
                    </text:list-item>
                    <text:list-item text:style-override="id1-3-2-2-2-4-7-4-4-3">
                      <text:number>-</text:number>
                      <text:p text:style-name="al">De subsidie is nooit hoger dan de werkelijk te maken kos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Citeertitel</text:p>
              <text:p text:style-name="al">Deze nadere regels worden aangehaald als ‘regeling subsidiëring vergroening tuinen, daken en gevels 2020 e.v.’</text:p>
            </text:section>
            <text:section text:name="artikel_id1-3-2-2-3-3" text:style-name="artikel">
              <text:p text:style-name="artikel_kop_titel"><text:span text:style-name="artikel_kop_label">Artikel</text:span> <text:span text:style-name="artikel_kop_nr">8</text:span> Inwerkingtreding en geldigheidsduur</text:p>
              <text:p text:style-name="al">Deze regeling treedt in werking op de dag na publicatie. </text:p>
            </text:section>
            <text:p text:style-name="hoofdstuk_bottom"/>
          </text:section>
        </text:section>
        <text:section text:name="regeling-sluiting_id1-3-2-3" text:style-name="regeling-sluiting">
          <text:section text:name="ondertekening_id1-3-2-3-1">
            <text:p><text:span text:style-name="functie">Aldus vastgesteld door het college op 14 juli 2020,</text:span></text:p>
          </text:section>
          <text:section text:name="ondertekening_id1-3-2-3-2">
            <text:p><text:span text:style-name="functie"/></text:p>
            <text:p><text:span text:style-name="functie"/></text:p>
            <text:p><text:span text:style-name="functie"/></text:p>
            <text:p><text:span text:style-name="functie">burgemeester en wethouders van Wageningen,</text:span></text:p>
          </text:section>
          <text:section text:name="ondertekening_id1-3-2-3-3">
            <text:p><text:span text:style-name="functie"/></text:p>
            <text:p><text:span text:style-name="functie"/></text:p>
            <text:p><text:span text:style-name="functie">de secretaris, </text:span></text:p>
            <text:p><text:span text:style-name="functie">R. van der Grijp </text:span></text:p>
          </text:section>
          <text:section text:name="ondertekening_id1-3-2-3-4">
            <text:p><text:span text:style-name="functie"/></text:p>
            <text:p><text:span text:style-name="functie">de burgemeester,</text:span></text:p>
            <text:p><text:span text:style-name="functie">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177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7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7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ageningen</meta:user-defined>
    <meta:user-defined meta:name="OVERHEID.Informatietype/DC.type">officiële publicatie</meta:user-defined>
    <meta:user-defined meta:name="OVERHEIDgvop.Informatietype/DC.type">Overige besluiten van algemene strekking</meta:user-defined>
    <meta:user-defined meta:name="OVERHEID.Gemeente/DCTERMS.publisher">Wageningen</meta:user-defined>
    <meta:user-defined meta:name="OVERHEID.Gemeente/OVERHEID.authority">Wageninge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56 van de Gemeentewet]|[1.0:c:BWBR0005416&amp;artikel=156&amp;g=2020-01-01</meta:user-defined>
    <meta:user-defined meta:name="DC.source">https://decentrale.regelgeving.overheid.nl/cvdr/xhtmloutput/Historie/Wageningen/130879/CVDR130879_1.html</meta:user-defined>
    <meta:user-defined meta:name="DC.source">titel 4.2 van de Algemene wet bestuursrecht]|[1.0:c:BWBR0005537&amp;titeldeel=4.2&amp;g=2020-07-01</meta:user-defined>
    <meta:user-defined meta:name="DCTERMS.alternative">Regeling subsidiëring vergroening tuinen, daken en gevels 2020 e.v.</meta:user-defined>
    <dc:language>nl</dc:language>
    <meta:user-defined meta:name="OVERHEID.Gemeente/DC.spatial">Wageningen</meta:user-defined>
    <meta:user-defined meta:name="DC.title">Besluit van het college van burgemeester en wethouders van de gemeente Wageningen houdende regels omtrent subsidie voor maatregelen die leiden tot meer groen in de tuin of bedrijfsperceel (Regeling subsidiëring vergroening tuinen, daken en gevels 2020 e.v.)</meta:user-defined>
    <meta:user-defined meta:name="DCTERMS.W3CDTF/DCTERMS.available">2020-11-10</meta:user-defined>
    <meta:user-defined meta:name="DCTERMS.W3CDTF/OVERHEIDop.jaargang">2020</meta:user-defined>
    <meta:user-defined meta:name="OVERHEIDop.publicationIssue">291774</meta:user-defined>
    <meta:user-defined meta:name="OVERHEIDop.betreftRegeling">CVDR645698_1</meta:user-defined>
    <meta:user-defined meta:name="OVERHEIDop.GmbID/DC.identifier">gmb-2020-291774</meta:user-defined>
    <meta:user-defined meta:name="xs:date/OVERHEIDop.startdatum">2020-11-11</meta:user-defined>
    <meta:user-defined meta:name="OVERHEIDop.versieInformatie"/>
  </office:meta>
</office:document-meta>
</file>