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oest houdende regels omtrent de Algemene Inkoop voorwaarden Gemeente Soest voor leveringen en dien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actualiseerde algemene inkoopvoorwaarden (conform model VNG)en de Gemeentelijke Inkoopvoorwaarden Bij IT (GIBIT) vaststel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177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307302</meta:user-defined>
    <meta:user-defined meta:name="DCTERMS.alternative">Algemene Inkoop voorwaarden Gemeente Soest voor leveringen en diensten</meta:user-defined>
    <dc:language>nl</dc:language>
    <meta:user-defined meta:name="OVERHEID.Gemeente/DC.spatial">Soest</meta:user-defined>
    <meta:user-defined meta:name="DC.title">Besluit van het college van burgemeester en wethouders van de gemeente Soest houdende regels omtrent de Algemene Inkoop voorwaarden Gemeente Soest voor leveringen en diensten</meta:user-defined>
    <meta:user-defined meta:name="DCTERMS.W3CDTF/DCTERMS.available">2020-11-10</meta:user-defined>
    <meta:user-defined meta:name="OVERHEIDop.externeBijlage">Algemene Inkoopvoorwaarden Gemeente Soest|exb-2020-60583</meta:user-defined>
    <meta:user-defined meta:name="DCTERMS.W3CDTF/OVERHEIDop.jaargang">2020</meta:user-defined>
    <meta:user-defined meta:name="OVERHEIDop.publicationIssue">291772</meta:user-defined>
    <meta:user-defined meta:name="OVERHEIDop.betreftRegeling">CVDR645697_1</meta:user-defined>
    <meta:user-defined meta:name="OVERHEIDop.GmbID/DC.identifier">gmb-2020-291772</meta:user-defined>
    <meta:user-defined meta:name="xs:date/OVERHEIDop.startdatum">2020-11-11</meta:user-defined>
    <meta:user-defined meta:name="OVERHEIDop.versieInformatie"/>
  </office:meta>
</office:document-meta>
</file>