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04 NOVEMBER 2020</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span text:style-name="nadrukvet"> van de voorzitter van de Veiligheidsregio Noord- en Oost-Gelderland houdende voorschriften ter voorkoming van verdere verspreiding van het coronavirus/COVID-19 (Noodverordening COVID-19 Veiligheidsregio Noord- en Oost-Gelderland </text:span>
            <text:span text:style-name="nadrukvet">0</text:span>
            <text:span text:style-name="nadrukvet">4</text:span>
            <text:span text:style-name="nadrukvet"> november</text:span>
            <text:span text:style-name="nadrukvet"> 2020)</text:span>
            <text:span text:style-name="nadrukvet">, </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04 november 2020, nr. 1775837-213642-PDC19 en 14 oktober 2020, nr. 1762562-212713-PDC 19.</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 </text:span>
            <text:span text:style-name="nadrukcur">eet- en drinkgelegenheden</text:span>
            <text:span text:style-name="nadrukcur">:</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 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 ophouden:</text:span> gedurende enige tijd ergens verkeren terwijl er feitelijk gelegenheid is om te gaan;</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text:span text:style-name="nadrukcur">openbare plaats; </text:span>openbare plaats als bedoeld in artikel 1, eerste lid, van de Wet openbare manifestaties;</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 publiek openstaand gebouw:</text:span> voor publiek openstaand gebouw als bedoeld in artikel 174 Gemeentewet;</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Noord- en Oost-Gelderland;</text:p>
            <text:p text:style-name="al">
            <text:span text:style-name="nadrukcur">- warenmarkt:</text:span> markt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 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p text:style-name="al">u. een locatie waar besloten en georganiseerde dagbesteding plaatsvindt voor kwetsbare groepen;</text:p>
            <text:p text:style-name="al">v. een sauna of wellness;</text:p>
            <text:p text:style-name="al">w. een plaats die bestemd is voor vergaderingen van de Staten-Generaal of van een commissie daaruit.</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 </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verplichte bijeenkomsten; </text:p>
            <text:p text:style-name="al">e. samenkomsten van een internationale organisatie die gevestigd is op het grondgebied van het Koninkrijk, of een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text:p>
            <text:p text:style-name="al">i. kinderopvang;</text:p>
            <text:p text:style-name="al">j. zorginstellingen;</text:p>
            <text:p text:style-name="al">k. gebruik van gebouwen voor scouting-, cultuur-, kunst-, sport en andere georganiseerde jeugdactiviteiten voor personen tot en met 17 jaar;</text:p>
            <text:p text:style-name="al">l. detailhandel, groothandel en warenmarkten;</text:p>
            <text:p text:style-name="al">m. vaartuigen en voertuigen in het openbaar vervoer en overig bedrijfsmatig personenvervoer;</text:p>
            <text:p text:style-name="al">n. hotels voor zover het gaat over hotelgasten die daar daadwerkelijk overnachten;</text:p>
            <text:p text:style-name="al">o. de vergaderingen van de Staten-Generaal of van een commissie daaruit. </text:p>
            <text:p text:style-name="al">3. Degene die een samenkomst in de publieke ruimte, met uitzondering van daarin gelegen woongedeelten, of in een besloten plaats, niet zijnde een woning, organiseert, laat organiseren, laat plaatsvinden of laat ontstaan is verplicht:</text:p>
            <text:p text:style-name="al">a. maatregelen te treffen waardoor de aanwezigen te allen tijde 1,5 meter afstand tot elkaar kunnen houden;</text:p>
            <text:p text:style-name="al">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text:p>
            <text:p text:style-name="al">b. de aanwezigen te placeren, waarbij geldt dat placering mag niet plaatsvinden in groepen van meer dan vier personen, tenzij het om personen of gevallen gaat die vallen onder de uitzonderingen bedoeld in artikel 2.1a, tweede lid;</text:p>
            <text:p text:style-name="al">c. de gezondheid van de aanwezigen vooraf te verifiëren. </text:p>
            <text:p text:style-name="al">5. Degene die een samenkomst in een sportgelegenheid, in een sauna of wellness of in een hotel organiseert, laat organiseren, laat plaatsvinden of laat ontstaan is, onverminderd het derde lid, verplicht:</text:p>
            <text:p text:style-name="al">a. te werken met reservering;</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8" text:style-name="artikel">
            <text:p text:style-name="artikel_kop_titel"><text:span text:style-name="artikel_kop_label">Artikel</text:span> <text:span text:style-name="artikel_kop_nr">2.1a</text:span> Verbod groepsvorming</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text:p>
            <text:p text:style-name="al">f. personen bij een huwelijksvoltrekking, mits het groepsverband niet groter is dan 20 personen;</text:p>
            <text:p text:style-name="al">g. personen in het openbaar vervoer en in het overige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en vaartuig, mits zij voldoen aan de in deze verordening gestelde regels over het gebruik van niet medische mondkapjes;</text:p>
            <text:p text:style-name="al">j.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le bron- en contactonderzoek door de GGD.</text:p>
            <text:p text:style-name="al">3. De in het eerste lid genoemde gegevens worden uitsluiten verwerkt voor de uitvoering van een eventueel bron- en contactonderzoek door de GGD, worden veertien dagen bewaard en worden daarna vernietigd door de beoefenaar van het contactberoep.</text:p>
            <text:p text:style-name="al">4. Een beoefenaar van een contactberoep werkt met reservering en verifieert vooraf de gezondheid van de klanten.</text:p>
            <text:p text:style-name="al">5. Het verbod, bedoeld in het eerste lid, en het gebod bedoeld in het vierde lid voor zover het de reservering betreft, geldt niet voor (para)medische zorgverleners, sekswerkers, mantelzorgers, geestelijke bedienaars, toezichthouders, handhavers en medewerkers van hulpdiensten of personen die werkzaam zijn bij een justitiële inrichting.</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 vertrouwenspersoon.</text:p>
            <text:p text:style-name="al">3. De beheerder kan aan structurele vrijwilligers toestemming verlenen voor bezoek.</text:p>
            <text:p text:style-name="al"/>
          </text:section>
          <text:section text:name="artikel_id1-3-2-2-18"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19" text:style-name="artikel">
            <text:p text:style-name="artikel_kop_titel"><text:span text:style-name="artikel_kop_label">Artikel</text:span> <text:span text:style-name="artikel_kop_nr">2.11</text:span> Verbod alcohol</text:p>
            <text:p text:style-name="al">1. Het is verboden tussen 20:00 uur en 07:00 uur alcoholisch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ische drank te nuttigen of voorhanden te hebben.</text:p>
            <text:p text:style-name="al"/>
          </text:section>
          <text:section text:name="artikel_id1-3-2-2-20"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text:p>
            <text:p text:style-name="al">2. Het is verboden een groepsles te geven dan wel daaraan deel te nemen.</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text:p>
            <text:p text:style-name="al">2. Dit verbod geldt niet voor wedstrijden van sporters in instellingen voor topsport, wedstrijden van voetballers van de Eredivisie en Eerste divisie en wedstrijden van personen tot en met 17 jaar op eigen club.</text:p>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7:00 uur.</text:p>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 gemaakt op https://<text:a xlink:href="http://www.vnog.nl/" xlink:type="simple">www.vnog.nl</text:a> en treedt in werking op 04 november 2020 om 22:00 uur. </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1. Besluiten op basis van de Noodverordening COVID-19 veiligheidsregio Noord- en Oost-Gelderland van 14 oktober 2020, 30 september, 29 september, 21 augustus, 10 augustus, 15 juli, 1 juli, 11 mei, 29 april, 26 maart, 20 maart,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04 november 2020.</text:p>
            <text:p text:style-name="al"/>
            <text:p text:style-name="al"/>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04 november 2020 te Apeldoorn om 20:30 uur.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
            <text:span text:style-name="nadrukcur">Algemeen</text:spa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14 oktober 2020, nr. 1762562-212713-PDC19 en 04 november 2020, nr. 1775837-213642-PDC 19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span text:style-name="nadrukcur">Artikel </text:span>
          </text:span>
          <text:span text:style-name="nadrukvet">
            <text:span text:style-name="nadrukcur">1.</text:span>
          </text:span>
          <text:span text:style-name="nadrukvet">
            <text:span text:style-name="nadrukcur">2</text:span>
          </text:span>
          <text:span text:style-name="nadrukvet">
            <text:span text:style-name="nadrukcur">.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 </text:p>
          <text:p text:style-name="al">Een openbare plaats is een plaats die krachtens bestemming of vast gebruik openstaat voor het publiek. Wil hiervan sprake zijn, dan moet aan verschillende criteria zijn voldaan. Het vereiste dat de plaats openstaat voor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ieder vrij toegankelijke gedeelten van overdekte passages, van winkelgalerijen, van stationshallen en van vertrek- en aankomsthallen van vliegveld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span text:style-name="nadrukvet">
            <text:span text:style-name="nadrukcur"/>
          </text:span>
        </text:p>
          <text:p text:style-name="al">
          <text:span text:style-name="nadrukvet">
            <text:span text:style-name="nadrukcur">Artikel 2.0 S</text:span>
          </text:span>
          <text:span text:style-name="nadrukvet">
            <text:span text:style-name="nadrukcur">luiting voor h</text:span>
          </text:span>
          <text:span text:style-name="nadrukvet">
            <text:span text:style-name="nadrukcur">et publiek openstaande gebouwen</text:span>
          </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1,5 meter eveneens moet worden opgevolgd.</text:p>
          <text:p text:style-name="al">Onder b is een uitzondering opgenomen voor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 </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text:p>
          <text:p text:style-name="al">(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text:p>
          <text:p text:style-name="al">Om 01:00 uur dient de eet- en drinkgelegenheid ook voor afhaalfunctie gesloten te zijn en mag niet meer bezorgd worden. Ook een afhaalloket dient dan gesloten te zijn. De exploitant treft maatregelen om 1,5 meter afstand tussen de aanwezigen in en bij de toegang van deze locaties te garanderen.</text:p>
          <text:p text:style-name="al">Het is voor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en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span text:style-name="nadrukvet">
            <text:span text:style-name="nadrukcur"/>
          </text:span>
        </text:p>
          <text:p text:style-name="al">
          <text:span text:style-name="nadrukvet">
            <text:span text:style-name="nadrukcur">Art</text:span>
          </text:span>
          <text:span text:style-name="nadrukvet">
            <text:span text:style-name="nadrukcur">ikel 2.1 </text:span>
          </text:span>
          <text:span text:style-name="nadrukvet">
            <text:span text:style-name="nadrukcur">Verbod </text:span>
          </text:span>
          <text:span text:style-name="nadrukvet">
            <text:span text:style-name="nadrukcur">Samenkomsten</text:span>
          </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text:p>
          <text:p text:style-name="al">Dus afschermen levert geen zelfstandige ruimte op.</text:p>
          <text:p text:style-name="al">Een zichtbaar gescheiden podium wordt daarbij als zelfstandige ruimte beschouwd. Op dat podium staan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 </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o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I is een uitzondering opgenomen voor winkels en markten.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st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span text:style-name="nadrukvet">
            <text:span text:style-name="nadrukcur"/>
          </text:span>
        </text:p>
          <text:p text:style-name="al">
          <text:span text:style-name="nadrukvet">
            <text:span text:style-name="nadrukcur">Artikel 2.1a Verbod groepsvorming</text:span>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 openbare plaatse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text:p>
          <text:p text:style-name="al">(Georganiseerde) kinderfeestjes of activiteiten in bijvoorbeeld een klimbos zijn uitdrukkelijk niet toegestaan.</text:p>
          <text:p text:style-name="al">
          <text:span text:style-name="nadrukvet">
            <text:span text:style-name="nadrukcur"/>
          </text:span>
        </text:p>
          <text:p text:style-name="al">
          <text:span text:style-name="nadrukvet">
            <text:span text:style-name="nadrukcur">Artikel 2.2</text:span>
          </text:span>
          <text:span text:style-name="nadrukvet">
            <text:span text:style-name="nadrukcur">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r Eredivisie en Eerste divisie tijdens het sporten geen 1,5 meter afstand hoeven te houden.</text:p>
          <text:p text:style-name="al">
          <text:span text:style-name="nadrukvet">
            <text:span text:style-name="nadrukcur"/>
          </text:span>
        </text:p>
          <text:p text:style-name="al">
          <text:span text:style-name="nadrukvet">
            <text:span text:style-name="nadrukcur">Artikel 2.3</text:span>
          </text:span>
          <text:span text:style-name="nadrukvet">
            <text:span text:style-name="nadrukcur"/>
          </text:span>
        </text:p>
          <text:p text:style-name="al">(gereserveerd)</text:p>
          <text:p text:style-name="al">
          <text:span text:style-name="nadrukvet">
            <text:span text:style-name="nadrukcur"/>
          </text:span>
        </text:p>
          <text:p text:style-name="al">
          <text:span text:style-name="nadrukvet">
            <text:span text:style-name="nadrukcur">Artikel 2.4 </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span text:style-name="nadrukvet">
            <text:span text:style-name="nadrukcur"/>
          </text:span>
        </text:p>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um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vet">
            <text:span text:style-name="nadrukcur"/>
          </text:span>
        </text:p>
          <text:p text:style-name="al">
          <text:span text:style-name="nadrukvet">
            <text:span text:style-name="nadrukcur">Artikel 2.5a</text:span>
          </text:span>
          <text:span text:style-name="nadrukvet">
            <text:span text:style-name="nadrukcur"> 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vet">
            <text:span text:style-name="nadrukcur"/>
          </text:span>
        </text:p>
          <text:p text:style-name="al">
          <text:span text:style-name="nadrukvet">
            <text:span text:style-name="nadrukcur">Artikel 2</text:span>
          </text:span>
          <text:span text:style-name="nadrukvet">
            <text:span text:style-name="nadrukcur">.6 R</text:span>
          </text:span>
          <text:span text:style-name="nadrukvet">
            <text:span text:style-name="nadrukcu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vet">
            <text:span text:style-name="nadrukcur"/>
          </text:span>
        </text:p>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ee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 meter samenleving wordt ingevuld binnen het OV zijn hierbij ook van belang <text:span text:style-name="nadrukondlijn">(</text:span><text:a xlink:href="https://www.rijksoverheid.nl/ministeries/ministerie-van-infrastructuur-en" xlink:type="simple">https://www.rijksoverheid.nl/ministeries/ministerie-van-infrastructuur-en</text:a><text:span text:style-name="nadrukondlijn">-w</text:span><text:span text:style-name="nadrukondlijn">aterstaat/documenten/kamerstukken/2020/05/1</text:span><text:span text:style-name="nadrukondlijn">4</text:span><text:span text:style-name="nadrukondlijn">/</text:span><text:span text:style-name="nadrukondlijn">af</text:span><text:span text:style-name="nadrukondlijn">spraken-opschalen-openbaar-vervoer</text:span><text:span text:style-name="nadrukondlijn">-</text:span><text:span text:style-name="nadrukondlijn">en-</text:span><text:span text:style-name="nadrukondlij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a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vet">
            <text:span text:style-name="nadrukcur"/>
          </text:span>
        </text:p>
          <text:p text:style-name="al">
          <text:span text:style-name="nadrukvet">
            <text:span text:style-name="nadrukcur">Artikel 2.8</text:span>
          </text:span>
          <text:span text:style-name="nadrukvet">
            <text:span text:style-name="nadrukcur">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style-name="nadrukvet"><text:span text:style-name="nadrukcur"/></text:span></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vet">
            <text:span text:style-name="nadrukcur"/>
          </text:span>
        </text:p>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 De beheerder kan op grond van het derde lid toestemming verlenen aan structurele vrijwilligers. Hij is daartoe, anders dan bij de situaties bedoeld in het tweede lid, niet verplicht.</text:p>
          <text:p text:style-name="al">
          <text:span text:style-name="nadrukvet">
            <text:span text:style-name="nadrukcur"/>
          </text:span>
        </text:p>
          <text:p text:style-name="al">
          <text:span text:style-name="nadrukvet">
            <text:span text:style-name="nadrukcur">Artikel 2.10 Sluitingstijd </text:span>
          </text:span>
          <text:span text:style-name="nadrukvet">
            <text:span text:style-name="nadrukcur">winkels</text:span>
          </text:span>
        </text:p>
          <text:p text:style-name="al">Winkels moeten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span text:style-name="nadrukvet">
            <text:span text:style-name="nadrukcur"/>
          </text:span>
        </text:p>
          <text:p text:style-name="al">
          <text:span text:style-name="nadrukvet">
            <text:span text:style-name="nadrukcur">Artikel 2.11 Verbod alcohol</text:span>
          </text:span>
        </text:p>
          <text:p text:style-name="al">Het is verboden om alcoholhoudende drank te verkopen, commercieel te verstrekken of commercieel op enigerlei andere wijze in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houdende dranken aan huis is tussen 20:00 uur en 07:00 uur niet toegestaan.</text:p>
          <text:p text:style-name="al">Een persoon die alcohol koopt en naar huis gaat, moet zorgen dat hij voor 20 uur thuis is, anders is hij strafbaar.</text:p>
          <text:p text:style-name="al">
          <text:span text:style-name="nadrukvet">
            <text:span text:style-name="nadrukcur"/>
          </text:span>
        </text:p>
          <text:p text:style-name="al">
          <text:span text:style-name="nadrukvet">
            <text:span text:style-name="nadrukcur">Artikel 2.12 Sportactiviteiten</text:span>
          </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modaties" xlink:type="simple">www.knvb.nl/trainingsaccom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e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 </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afstand houden bij deze activiteiten naar hun aard niet mogelijk is. Denk aan vechtsporten of dansen in paren. Huishoudens zijn hiervan uitgezonderd, maar die uitzondering is restrictief en niet bedoeld om bijvoorbeeld toch competities mogelijk te mak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vet">
            <text:span text:style-name="nadrukcur"/>
          </text:span>
        </text:p>
          <text:p text:style-name="al">
          <text:span text:style-name="nadrukvet">
            <text:span text:style-name="nadrukcur">Artikel 2.13 Evenementen</text:span>
          </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vet">
            <text:span text:style-name="nadrukcur"/>
          </text:span>
        </text:p>
          <text:p text:style-name="al">
          <text:span text:style-name="nadrukvet">
            <text:span text:style-name="nadrukcur">Artikel 2.14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vet">
            <text:span text:style-name="nadrukcur"/>
          </text:span>
        </text:p>
          <text:p text:style-name="al">
          <text:span text:style-name="nadrukvet">
            <text:span text:style-name="nadrukcur">Artikel 3.1 </text:span>
          </text:span>
          <text:span text:style-name="nadrukvet">
            <text:span text:style-name="nadrukcur">Uitzonderingen</text:span>
          </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vet">
            <text:span text:style-name="nadrukcur"/>
          </text:span>
        </text:p>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II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vet">
            <text:span text:style-name="nadrukcur"/>
          </text:span>
        </text:p>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text:a xlink:href="https://www.vnog.nl/" xlink:type="simple">https://www.vnog.nl</text:a>,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span text:style-name="nadrukvet">
            <text:span text:style-name="nadrukcur"/>
          </text:span>
        </text:p>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76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04 NOVEMBER 2020</meta:user-defined>
    <meta:user-defined meta:name="DCTERMS.W3CDTF/DCTERMS.available">2020-11-09</meta:user-defined>
    <meta:user-defined meta:name="DCTERMS.W3CDTF/OVERHEIDop.jaargang">2020</meta:user-defined>
    <meta:user-defined meta:name="OVERHEIDop.publicationIssue">291765</meta:user-defined>
    <meta:user-defined meta:name="OVERHEIDop.GmbID/DC.identifier">gmb-2020-291765</meta:user-defined>
    <meta:user-defined meta:name="OVERHEIDop.versieInformatie"/>
  </office:meta>
</office:document-meta>
</file>