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straat 84, 8281 AM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3 </text:span>
            <text:span text:style-name="nadrukvet">november </text:span>
            <text:span text:style-name="nadrukvet">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Langestraat 84, 8281 AM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176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6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6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72.53 515167</meta:user-defined>
    <meta:user-defined meta:name="DC.title">Sloopmelding Langestraat 84, 8281 AM te Genemuiden</meta:user-defined>
    <meta:user-defined meta:name="OVERHEID.PostcodeHuisnummer/OVERHEIDop.postcodeHuisnummer">8281AM 84</meta:user-defined>
    <meta:user-defined meta:name="OVERHEIDop.straatnaam">Langestraat</meta:user-defined>
    <meta:user-defined meta:name="OVERHEIDop.woonplaats">Genemui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760</meta:user-defined>
    <meta:user-defined meta:name="OVERHEIDop.GmbID/DC.identifier">gmb-2020-291760</meta:user-defined>
    <meta:user-defined meta:name="OVERHEIDop.versieInformatie"/>
  </office:meta>
</office:document-meta>
</file>