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Uitleg 10 - Loosduinse uitl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een leiding-gasnet ter hoogte van Loosduinse Uitleg 5 in Den Haag. De aanvraag is ingediend voor de periode van 2 november 2020 tot en met 2 november 2021.</text:p>
            <text:p text:style-name="common-al"/>
            <text:p text:style-name="common-al">Ons kenmerk: 0174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Uitleg 10 - Loosduinse uitleg</text:p>
            <text:p text:style-name="tussenkopcur">
            <text:span text:style-name="nadrukvet">Datum bekendmaking besluit:</text:span>
          </text:p>
            <text:p text:style-name="common-al">5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75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5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5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742IBA20/7771202</meta:user-defined>
    <meta:user-defined meta:name="DCTERMS.abstract">Het aanpassen van een leiding-gasnet ter hoogte van Loosduinse Uitleg 5 in Den Haag. De aanvraag is ingediend voor de periode van 2 november 2020 tot en met 2 november 2021.</meta:user-defined>
    <dc:language>nl</dc:language>
    <meta:user-defined meta:name="OVERHEID.EPSG28992/DC.spatial">75892.827 452178.082</meta:user-defined>
    <meta:user-defined meta:name="DC.title">Apv vergunning - Besluiten, Loosduinse Uitleg 10 - Loosduinse uitleg te Den Haag</meta:user-defined>
    <meta:user-defined meta:name="OVERHEID.PostcodeHuisnummer/OVERHEIDop.postcodeHuisnummer">2553AZ 10</meta:user-defined>
    <meta:user-defined meta:name="OVERHEIDop.straatnaam">Loosduinse Uitleg</meta:user-defined>
    <meta:user-defined meta:name="OVERHEIDop.woonplaats">'s-Gravenhage</meta:user-defined>
    <meta:user-defined meta:name="DCTERMS.W3CDTF/DCTERMS.available">2020-11-09</meta:user-defined>
    <meta:user-defined meta:name="OVERHEIDop.externeBijlage">DMSPLATO-#38268014-v1-BM 201105 01742IBA20 Loos...|exb-2020-60571</meta:user-defined>
    <meta:user-defined meta:name="DCTERMS.W3CDTF/OVERHEIDop.jaargang">2020</meta:user-defined>
    <meta:user-defined meta:name="OVERHEIDop.publicationIssue">291751</meta:user-defined>
    <meta:user-defined meta:name="OVERHEIDop.GmbID/DC.identifier">gmb-2020-291751</meta:user-defined>
    <meta:user-defined meta:name="OVERHEIDop.versieInformatie"/>
  </office:meta>
</office:document-meta>
</file>