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diep 27, 29, 31, 9711 SG Groningen – verbouwen/vergroten panden (verzenddatum 03-11-2020, dossiernummer 202072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74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13.674 581837.083</meta:user-defined>
    <meta:user-defined meta:name="OVERHEID.EPSG28992/DC.spatial">234425.469 581844.55</meta:user-defined>
    <meta:user-defined meta:name="DC.title">Verleende omgevingsvergunning: Damsterdiep 27, 29, 31, 9711 SG Groningen – verbouwen/vergroten panden (verzenddatum 03-11-2020, dossiernummer 202072809)</meta:user-defined>
    <meta:user-defined meta:name="OVERHEID.PostcodeHuisnummer/OVERHEIDop.postcodeHuisnummer">9711SG 27</meta:user-defined>
    <meta:user-defined meta:name="OVERHEID.PostcodeHuisnummer/OVERHEIDop.postcodeHuisnummer">9711SG 31</meta:user-defined>
    <meta:user-defined meta:name="OVERHEIDop.straatnaam">Damsterdiep</meta:user-defined>
    <meta:user-defined meta:name="OVERHEIDop.straatnaam">Damsterdiep</meta:user-defined>
    <meta:user-defined meta:name="OVERHEIDop.woonplaats">Groninge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46</meta:user-defined>
    <meta:user-defined meta:name="OVERHEIDop.GmbID/DC.identifier">gmb-2020-291746</meta:user-defined>
    <meta:user-defined meta:name="OVERHEIDop.versieInformatie"/>
  </office:meta>
</office:document-meta>
</file>