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ntwerpbesluit omgevingsvergunning , 12-11-2020 - Kerkstraat 15a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174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4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74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266.863 428929.511</meta:user-defined>
    <meta:user-defined meta:name="DC.title">Gemeente West Maas en Waal - ontwerpbesluit omgevingsvergunning , 12-11-2020 - Kerkstraat 15a Altforst</meta:user-defined>
    <meta:user-defined meta:name="OVERHEID.PostcodeHuisnummer/OVERHEIDop.postcodeHuisnummer">6628AB 15</meta:user-defined>
    <meta:user-defined meta:name="OVERHEIDop.straatnaam">Kerkstraat</meta:user-defined>
    <meta:user-defined meta:name="OVERHEIDop.woonplaats">Altfors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740</meta:user-defined>
    <meta:user-defined meta:name="OVERHEIDop.GmbID/DC.identifier">gmb-2020-291740</meta:user-defined>
    <meta:user-defined meta:name="OVERHEIDop.versieInformatie"/>
  </office:meta>
</office:document-meta>
</file>