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 - Raaphorstlaan 19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530 </text:p>
            <text:p text:style-name="common-al">Het besluit om de vergunning te weigeren is naar de aanvrager verzonden op 4 november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173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3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3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127.195 459162.046</meta:user-defined>
    <meta:user-defined meta:name="DC.title">Gemeente Wassenaar – geweigerde omgevingsvergunning (reguliere procedure): het kappen van 1 boom - Raaphorstlaan 19D, Wassenaar</meta:user-defined>
    <meta:user-defined meta:name="OVERHEID.PostcodeHuisnummer/OVERHEIDop.postcodeHuisnummer">2245BG 19</meta:user-defined>
    <meta:user-defined meta:name="OVERHEIDop.straatnaam">Raaphorstlaan</meta:user-defined>
    <meta:user-defined meta:name="OVERHEIDop.woonplaats">Wassenaa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35</meta:user-defined>
    <meta:user-defined meta:name="OVERHEIDop.GmbID/DC.identifier">gmb-2020-291735</meta:user-defined>
    <meta:user-defined meta:name="OVERHEIDop.versieInformatie"/>
  </office:meta>
</office:document-meta>
</file>