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ntwerp wijzigingsplan van het perceel Woerdsestraat 13 van Agrarisch-Oeverwal naar Wonen, 11-11-2020 - Woerdsestraat 13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173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3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3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267.102 429208.818</meta:user-defined>
    <meta:user-defined meta:name="DC.title">Gemeente West Maas en WAal - ontwerp wijzigingsplan van het perceel Woerdsestraat 13 van Agrarisch-Oeverwal naar Wonen, 11-11-2020 - Woerdsestraat 13 Altforst</meta:user-defined>
    <meta:user-defined meta:name="OVERHEID.PostcodeHuisnummer/OVERHEIDop.postcodeHuisnummer">6628KC 13</meta:user-defined>
    <meta:user-defined meta:name="OVERHEIDop.straatnaam">Woerdsestraat</meta:user-defined>
    <meta:user-defined meta:name="OVERHEIDop.woonplaats">Altfor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734</meta:user-defined>
    <meta:user-defined meta:name="OVERHEIDop.GmbID/DC.identifier">gmb-2020-291734</meta:user-defined>
    <meta:user-defined meta:name="OVERHEIDop.versieInformatie"/>
  </office:meta>
</office:document-meta>
</file>