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ramstraat 30a, 9715 JP Groningen – verbouwen pand ten behoeve omvormen 5 onzelfstandige wooneenheden in 2 zelfstandige wooneenheden en toevoegen dakterras (verzenddatum 30-10-2020, dossiernummer 202075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7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22.498 583588.283</meta:user-defined>
    <meta:user-defined meta:name="DC.title">Verleende omgevingsvergunning: Ceramstraat 30a, 9715 JP Groningen – verbouwen pand ten behoeve omvormen 5 onzelfstandige wooneenheden in 2 zelfstandige wooneenheden en toevoegen dakterras (verzenddatum 30-10-2020, dossiernummer 202075497)</meta:user-defined>
    <meta:user-defined meta:name="OVERHEID.PostcodeHuisnummer/OVERHEIDop.postcodeHuisnummer">9715JP 30</meta:user-defined>
    <meta:user-defined meta:name="OVERHEIDop.straatnaam">Ceram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33</meta:user-defined>
    <meta:user-defined meta:name="OVERHEIDop.GmbID/DC.identifier">gmb-2020-291733</meta:user-defined>
    <meta:user-defined meta:name="OVERHEIDop.versieInformatie"/>
  </office:meta>
</office:document-meta>
</file>