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2 brandtrappen - van Heekgaarde 10 t/m 7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plaatsen van 2 brandtrappen</text:p>
            <text:p text:style-name="common-al">Locatie: van Heekgaarde 10 t/m 70 te Borne</text:p>
            <text:p text:style-name="common-al">Datum verzending: 30 okto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73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3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3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76 479802</meta:user-defined>
    <meta:user-defined meta:name="DC.title">Gemeente Borne - verlening omgevingsvergunning - plaatsen van 2 brandtrappen - van Heekgaarde 10 t/m 70, Borne</meta:user-defined>
    <meta:user-defined meta:name="OVERHEID.PostcodeHuisnummer/OVERHEIDop.postcodeHuisnummer">7622KE 10</meta:user-defined>
    <meta:user-defined meta:name="OVERHEIDop.straatnaam">van Heekgaarde</meta:user-defined>
    <meta:user-defined meta:name="OVERHEIDop.woonplaats">Borne</meta:user-defined>
    <meta:user-defined meta:name="DCTERMS.W3CDTF/DCTERMS.available">2020-11-11</meta:user-defined>
    <meta:user-defined meta:name="DCTERMS.W3CDTF/OVERHEIDop.jaargang">2020</meta:user-defined>
    <meta:user-defined meta:name="OVERHEIDop.publicationIssue">291732</meta:user-defined>
    <meta:user-defined meta:name="OVERHEIDop.GmbID/DC.identifier">gmb-2020-291732</meta:user-defined>
    <meta:user-defined meta:name="OVERHEIDop.versieInformatie"/>
  </office:meta>
</office:document-meta>
</file>