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tthijsstraat 1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37</text:span></text:p>
            <text:p text:style-name="common-al"/>
            <text:p text:style-name="common-al">Op 22 janauri 2020 is er een melding in het kader van het Activiteitenbesluit ontvangen van E.A.A. Matthijs aan de <text:span text:style-name="nadrukvet">Matthijsstraat 18 in Koewacht</text:span>. </text:p>
            <text:p text:style-name="common-al"/>
            <text:p text:style-name="common-al">Het betreft een melding voor een uitbreiding van het akkerbouwbedrijf met een opslagloods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5 febr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675,179 362274,007</meta:user-defined>
    <meta:user-defined meta:name="DC.title">Melding Activiteitenbesluit Matthijsstraat 18 in Koewacht</meta:user-defined>
    <meta:user-defined meta:name="OVERHEID.PostcodeHuisnummer/OVERHEIDop.postcodeHuisnummer">4576CP 18</meta:user-defined>
    <meta:user-defined meta:name="OVERHEIDop.straatnaam">Matthijsstraat</meta:user-defined>
    <meta:user-defined meta:name="OVERHEIDop.woonplaats">Koewa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73</meta:user-defined>
    <meta:user-defined meta:name="OVERHEIDop.GmbID/DC.identifier">gmb-2020-29173</meta:user-defined>
    <meta:user-defined meta:name="OVERHEIDop.versieInformatie"/>
  </office:meta>
</office:document-meta>
</file>