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Cruquiusweg thv 2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15 oktober 2020 heeft Liander b.v. een aanvullend onderzoek en een (deel)saneringsplan ingediend van de bodemverontreiniging met minerale olie nabij de Cruquiusweg 2a te Arnhem (locatienr: 0890). Hierin staat beschreven hoe de melder omgaat met de verontreinigingen bij de geplande werkzaamheden aan kabels en leidingen. Het betreft onder milieukundige begeleiding en zonder saneringsdoelstelling tijdelijk uitnemen van grond waarbij alle ontgraven grond in het profiel op dezelfde diepte van herkomst wordt teruggeplaatst. Wij zijn van plan in te stemmen met het (deel)saneringspl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 516908-0890.52.01.pdf" xlink:type="simple">http://geo1.arnhem.nl/hyperlink/bodem/inzage@ 516908-0890.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9 november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172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2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2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896.536 443374.291</meta:user-defined>
    <meta:user-defined meta:name="DC.title">Bodemverontreiniging Cruquiusweg thv 2a te Arnhem</meta:user-defined>
    <meta:user-defined meta:name="OVERHEID.PostcodeHuisnummer/OVERHEIDop.postcodeHuisnummer">6827BL 2</meta:user-defined>
    <meta:user-defined meta:name="OVERHEIDop.straatnaam">Cruquiusweg</meta:user-defined>
    <meta:user-defined meta:name="OVERHEIDop.woonplaats">Arnhem</meta:user-defined>
    <meta:user-defined meta:name="DCTERMS.W3CDTF/DCTERMS.available">2020-11-09</meta:user-defined>
    <meta:user-defined meta:name="DCTERMS.W3CDTF/OVERHEIDop.jaargang">2020</meta:user-defined>
    <meta:user-defined meta:name="OVERHEIDop.publicationIssue">291729</meta:user-defined>
    <meta:user-defined meta:name="OVERHEIDop.GmbID/DC.identifier">gmb-2020-291729</meta:user-defined>
    <meta:user-defined meta:name="OVERHEIDop.versieInformatie"/>
  </office:meta>
</office:document-meta>
</file>