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Witte Klok 16 1068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 Klok 16 1068EE Amsterdam Aanvraag voor het vellen van één houtopstand in de achtertuin van de woning, OLO 5576595, ontvangen op 05-11-2020.</text:p>
            <text:p text:style-name="common-al">Dossiernummer Z2020-NW00660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72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2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2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llen van één houtopstand in de achtertuin van de woning, OLO 5576595</meta:user-defined>
    <dc:language>nl</dc:language>
    <meta:user-defined meta:name="OVERHEID.EPSG28992/DC.spatial">115158.000085218 485989.000460762</meta:user-defined>
    <meta:user-defined meta:name="DC.title">Aanvraag omgevingsvergunning kap Witte Klok 16 1068EE Amsterdam</meta:user-defined>
    <meta:user-defined meta:name="OVERHEID.PostcodeHuisnummer/OVERHEIDop.postcodeHuisnummer">1068EE 16</meta:user-defined>
    <meta:user-defined meta:name="OVERHEIDop.straatnaam">Witte Klok</meta:user-defined>
    <meta:user-defined meta:name="OVERHEIDop.woonplaats">Amsterda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727</meta:user-defined>
    <meta:user-defined meta:name="OVERHEIDop.GmbID/DC.identifier">gmb-2020-291727</meta:user-defined>
    <meta:user-defined meta:name="OVERHEIDop.versieInformatie"/>
  </office:meta>
</office:document-meta>
</file>