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, Groeneweide, kadastraal bekend GNG01 AE 1975 te Meerstad, Groningen – oprichten 21 grondgebonden woningen (verzenddatum 30-10-2020, dossiernummer 202074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7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043.433 583537.603</meta:user-defined>
    <meta:user-defined meta:name="DC.title">Verleende omgevingsvergunning: Blaarkop, Groeneweide, kadastraal bekend GNG01 AE 1975 te Meerstad, Groningen – oprichten 21 grondgebonden woningen (verzenddatum 30-10-2020, dossiernummer 202074546)</meta:user-defined>
    <meta:user-defined meta:name="OVERHEID.PostcodeHuisnummer/OVERHEIDop.postcodeHuisnummer">9613DE 77</meta:user-defined>
    <meta:user-defined meta:name="OVERHEIDop.straatnaam">Blaarkop</meta:user-defined>
    <meta:user-defined meta:name="OVERHEIDop.woonplaats">Meer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25</meta:user-defined>
    <meta:user-defined meta:name="OVERHEIDop.GmbID/DC.identifier">gmb-2020-291725</meta:user-defined>
    <meta:user-defined meta:name="OVERHEIDop.versieInformatie"/>
  </office:meta>
</office:document-meta>
</file>