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ssele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november 2020 een besluit genomen op de aanvraag voor een omgevingsvergunning op locatie Bussele 2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gebouw</text:p>
            <text:p text:style-name="common-al">Locatie: Bussele 26 te Erp</text:p>
            <text:p text:style-name="common-al">Zaaknummer: OV-2020-06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nov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72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21 400167</meta:user-defined>
    <meta:user-defined meta:name="DC.title">Kennisgeving besluit op aanvraag omgevingsvergunning Bussele 26 te Erp</meta:user-defined>
    <meta:user-defined meta:name="OVERHEID.PostcodeHuisnummer/OVERHEIDop.postcodeHuisnummer">5469DT 26</meta:user-defined>
    <meta:user-defined meta:name="OVERHEIDop.straatnaam">Bussele</meta:user-defined>
    <meta:user-defined meta:name="OVERHEIDop.woonplaats">Er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20</meta:user-defined>
    <meta:user-defined meta:name="OVERHEIDop.GmbID/DC.identifier">gmb-2020-291720</meta:user-defined>
    <meta:user-defined meta:name="OVERHEIDop.versieInformatie"/>
  </office:meta>
</office:document-meta>
</file>