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eslookstraat 29/4, 9731 HH Groningen – realiseren afslankstudio (verzenddatum 03-11-2020, dossiernummer 202076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71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1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199.181 583722.346</meta:user-defined>
    <meta:user-defined meta:name="DC.title">Verleende omgevingsvergunning: Bieslookstraat 29/4, 9731 HH Groningen – realiseren afslankstudio (verzenddatum 03-11-2020, dossiernummer 202076705)</meta:user-defined>
    <meta:user-defined meta:name="OVERHEID.PostcodeHuisnummer/OVERHEIDop.postcodeHuisnummer">9731HH 29</meta:user-defined>
    <meta:user-defined meta:name="OVERHEIDop.straatnaam">Bieslookstraat</meta:user-defined>
    <meta:user-defined meta:name="OVERHEIDop.woonplaats">Groning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14</meta:user-defined>
    <meta:user-defined meta:name="OVERHEIDop.GmbID/DC.identifier">gmb-2020-291714</meta:user-defined>
    <meta:user-defined meta:name="OVERHEIDop.versieInformatie"/>
  </office:meta>
</office:document-meta>
</file>