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het scoutinggebouw - Twickelerblokweg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het scoutinggebouw</text:p>
            <text:p text:style-name="common-al">Locatie: Twickelerblokweg 18 te Borne</text:p>
            <text:p text:style-name="common-al">Datum ontvangst: 30 oktober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98 479074</meta:user-defined>
    <meta:user-defined meta:name="DC.title">Gemeente Borne - aanvraag omgevingsvergunning - verbouwen van het scoutinggebouw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12</meta:user-defined>
    <meta:user-defined meta:name="OVERHEIDop.GmbID/DC.identifier">gmb-2020-291712</meta:user-defined>
    <meta:user-defined meta:name="OVERHEIDop.versieInformatie"/>
  </office:meta>
</office:document-meta>
</file>