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aststellen subsidieplafond Subsidieregeling Sport en Bewegen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Sport en Bewegen Altena 2020 van belang is een subsidieplafond vast te stellen;</text:p>
            <text:p text:style-name="al"/>
            <text:p text:style-name="al">B E S L U I T E N :</text:p>
            <text:p text:style-name="al"/>
            <text:p text:style-name="al">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–</text:number>
                <text:p text:style-name="al">Voor de Basissubsidie als bedoeld in artikel 3 lid 1 van de Subsidieregeling Sport en Bewegen Altena 2020 geldt voor het jaar 2021 een subsidieplafond van € 232.625;</text:p>
              </text:list-item>
              <text:list-item text:style-override="id1-3-2-2-1-3">
                <text:number>–</text:number>
                <text:p text:style-name="al">Voor de Stimuleringssubsidie als bedoeld in artikel 3 lid 2 van de Subsidieregeling Sport en Bewegen Altena 2020 geldt voor het aanvraagtijdvak 1 tot en met 15 december 202o een subsidieplafond van € 11.524;</text:p>
              </text:list-item>
              <text:list-item text:style-override="id1-3-2-2-1-4">
                <text:number>–</text:number>
                <text:p text:style-name="al">Voor de Stimuleringssubsidie als bedoeld in artikel 3 lid 2 van de Subsidieregeling Sport en Bewegen Altena 2020 geldt voor het aanvraagtijdvak 16 december 2020 tot en met 1 maart 2021 een subsidieplafond van € 5.762;</text:p>
              </text:list-item>
              <text:list-item text:style-override="id1-3-2-2-1-5">
                <text:number>–</text:number>
                <text:p text:style-name="al">Voor de Stimuleringssubsidie als bedoeld in artikel 3 lid 2 van de Subsidieregeling Sport en Bewegen Altena 2020 geldt voor het aanvraagtijdvak 2 maart 2021 tot en met 1 september 2021 een subsidieplafond van € 5.762;</text:p>
              </text:list-item>
              <text:list-item text:style-override="id1-3-2-2-1-6">
                <text:number>–</text:number>
                <text:p text:style-name="al">Voor de Projectsubsidie als bedoeld in artikel 3 lid 4 van de Subsidieregeling Sport en Bewegen Altena 2020 geldt voor het jaar 2021 een subsidieplafond van € 10.00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openbare bekendmaking in het digitale Gemeenteblad van Alten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27 oktober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rs. A.J.E. van der Werf-Bram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 </text:span></text:p>
          </text:section>
          <text:section text:name="ondertekening_id1-3-2-3-8">
            <text:p><text:span text:style-name="functie"/></text:p>
            <text:p><text:span text:style-name="functie">drs. E.B.A. Lichtenberg MC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text:span text:style-name="nadrukvet">Verdeling subsidie</text:span>
        </text:p>
          <text:p text:style-name="al">De verdeling vindt plaats conform de in de Subsidieregeling Sport en Bewegen Altena 2020 vastgestelde wijze van verdeling.</text:p>
          <text:p text:style-name="al"/>
          <text:p text:style-name="al"/>
          <text:p text:style-name="al"/>
          <text:p text:style-name="al">
          <text:span text:style-name="nadrukvet">Bezwaar?</text:span>
        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p text:style-name="al">a). naam en adres van de indiener;</text:p>
          <text:p text:style-name="al">b). de dagtekening;</text:p>
          <text:p text:style-name="al">c). een omschrijving van het besluit waartegen het bezwaarschrift is gericht;</text:p>
          <text:p text:style-name="al">d). de gronden van het bezw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71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Financiën | Organisatie en beleid</meta:user-defined>
    <meta:user-defined meta:name="DC.source">https://decentrale.regelgeving.overheid.nl/cvdr/xhtmloutput/Historie/Altena/620178/CVDR620178_1.html</meta:user-defined>
    <meta:user-defined meta:name="DCTERMS.alternative">Besluit vaststellen subsidieplafond Subsidieregeling Sport en Bewegen Altena 2020</meta:user-defined>
    <dc:language>nl</dc:language>
    <meta:user-defined meta:name="OVERHEID.Gemeente/DC.spatial">Altena</meta:user-defined>
    <meta:user-defined meta:name="DC.title">Gemeente Altena - Besluit vaststellen subsidieplafond Subsidieregeling Sport en Bewegen Altena 2020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11</meta:user-defined>
    <meta:user-defined meta:name="OVERHEIDop.GmbID/DC.identifier">gmb-2020-291711</meta:user-defined>
    <meta:user-defined meta:name="OVERHEIDop.versieInformatie"/>
  </office:meta>
</office:document-meta>
</file>