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Besluit maatwerkvoorschriften Van Salmstraat 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november 2020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Salmstraat 64</text:span>: het stellen van maatwerkvoorschriften voor het aspect gelu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andere relevante stukken liggen met ingang van 11 november 2020 gedurende zes weken ter inzage. 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het college v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171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28016</meta:user-defined>
    <meta:user-defined meta:name="DCTERMS.abstract">Kennisgeving Besluit maatwerkvoorschriften Van Salmstraat 64, het stellen van maatwerkvoorschriften voor het aspect geluid.</meta:user-defined>
    <dc:language>nl</dc:language>
    <meta:user-defined meta:name="OVERHEID.EPSG28992/DC.spatial">150100.982 399413.935</meta:user-defined>
    <meta:user-defined meta:name="DC.title">Kennisgeving Besluit maatwerkvoorschriften Van Salmstraat 64 in Boxtel</meta:user-defined>
    <meta:user-defined meta:name="OVERHEID.PostcodeHuisnummer/OVERHEIDop.postcodeHuisnummer">5281RS 64</meta:user-defined>
    <meta:user-defined meta:name="OVERHEIDop.straatnaam">van Salmstraat</meta:user-defined>
    <meta:user-defined meta:name="OVERHEIDop.woonplaats">Boxt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710</meta:user-defined>
    <meta:user-defined meta:name="OVERHEIDop.GmbID/DC.identifier">gmb-2020-291710</meta:user-defined>
    <meta:user-defined meta:name="OVERHEIDop.versieInformatie"/>
  </office:meta>
</office:document-meta>
</file>