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aanleggen van een tijdelijk weilanddepot tbv het bergen van baggerspecie, 02-12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170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160 429161</meta:user-defined>
    <meta:user-defined meta:name="DC.title">Gemeente West Maas en Waal - het aanleggen van een tijdelijk weilanddepot tbv het bergen van baggerspecie, 02-12-2020</meta:user-defined>
    <meta:user-defined meta:name="OVERHEID.PostcodeHuisnummer/OVERHEIDop.postcodeHuisnummer">6628AH 1</meta:user-defined>
    <meta:user-defined meta:name="OVERHEIDop.straatnaam">Heppertsestraat</meta:user-defined>
    <meta:user-defined meta:name="OVERHEIDop.woonplaats">Altfor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707</meta:user-defined>
    <meta:user-defined meta:name="OVERHEIDop.GmbID/DC.identifier">gmb-2020-291707</meta:user-defined>
    <meta:user-defined meta:name="OVERHEIDop.versieInformatie"/>
  </office:meta>
</office:document-meta>
</file>