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kerstmarkt Alkmaar drive thru - 11 t/m 13 december en van 18 t/m 20 december 2020 - Een parkeerterrein aan de Kanaaldijk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lympiaweg (evenemententerrein)</text:span>: voor het organiseren van kerstmarkt Alkmaar drive thru van 11 t/m 13 december en van 18 t/m 20 december 2020 Datum ontvangst: 3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7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5263.775 507200.366</meta:user-defined>
    <meta:user-defined meta:name="DC.title">Gemeente Alkmaar - aanvraag evenementenvergunning - organiseren van kerstmarkt Alkmaar drive thru - 11 t/m 13 december en van 18 t/m 20 december 2020 - Een parkeerterrein aan de Kanaaldijk, West-Graftdijk</meta:user-defined>
    <meta:user-defined meta:name="OVERHEID.PostcodeHuisnummer/OVERHEIDop.postcodeHuisnummer">1486MG 45</meta:user-defined>
    <meta:user-defined meta:name="OVERHEIDop.straatnaam">Kanaaldijk</meta:user-defined>
    <meta:user-defined meta:name="OVERHEIDop.woonplaats">West-Graft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04</meta:user-defined>
    <meta:user-defined meta:name="OVERHEIDop.GmbID/DC.identifier">gmb-2020-291704</meta:user-defined>
    <meta:user-defined meta:name="OVERHEIDop.versieInformatie"/>
  </office:meta>
</office:document-meta>
</file>