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houden van een anwb streetwise les - 19 januari 2021 - Een parkeerterrein aan de Kanaaldijk in West-Graf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Een parkeerterrein aan de Kanaaldijk in West-Graftdijk</text:span>: het houden van een anwb streetwise les op 19 januari 2021 Datum ontvangst: 3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69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5263.775 507200.366</meta:user-defined>
    <meta:user-defined meta:name="DC.title">Gemeente Alkmaar - aanvraag evenementenvergunning - houden van een anwb streetwise les - 19 januari 2021 - Een parkeerterrein aan de Kanaaldijk in West-Graftdijk</meta:user-defined>
    <meta:user-defined meta:name="OVERHEID.PostcodeHuisnummer/OVERHEIDop.postcodeHuisnummer">1486MG 45</meta:user-defined>
    <meta:user-defined meta:name="OVERHEIDop.straatnaam">Kanaaldijk</meta:user-defined>
    <meta:user-defined meta:name="OVERHEIDop.woonplaats">West-Graftd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698</meta:user-defined>
    <meta:user-defined meta:name="OVERHEIDop.GmbID/DC.identifier">gmb-2020-291698</meta:user-defined>
    <meta:user-defined meta:name="OVERHEIDop.versieInformatie"/>
  </office:meta>
</office:document-meta>
</file>