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
      <text:list-level-style-bullet text:bullet-char="•" text:level="1">
        <style:list-level-properties text:min-label-width="10mm"/>
      </text:list-level-style-bullet>
    </text:list-style>
    <text:list-style style:name="id1-3-2-2-3-3-3-2-3-3-3-1">
      <text:list-level-style-bullet text:bullet-char="•" text:level="1">
        <style:list-level-properties text:min-label-width="10mm"/>
      </text:list-level-style-bullet>
    </text:list-style>
    <text:list-style style:name="id1-3-2-2-3-3-3-2-3-3-3-2">
      <text:list-level-style-bullet text:bullet-char="•" text:level="1">
        <style:list-level-properties text:min-label-width="10mm"/>
      </text:list-level-style-bullet>
    </text:list-style>
    <text:list-style style:name="id1-3-2-2-3-3-3-2-3-3-3-3">
      <text:list-level-style-bullet text:bullet-char="•" text:level="1">
        <style:list-level-properties text:min-label-width="10mm"/>
      </text:list-level-style-bullet>
    </text:list-style>
    <text:list-style style:name="id1-3-2-2-3-3-3-2-3-3-3-4">
      <text:list-level-style-bullet text:bullet-char="•" text:level="1">
        <style:list-level-properties text:min-label-width="10mm"/>
      </text:list-level-style-bullet>
    </text:list-style>
    <text:list-style style:name="id1-3-2-2-3-3-3-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5">
      <text:list-level-style-bullet text:bullet-char="•" text:level="1">
        <style:list-level-properties text:min-label-width="10mm"/>
      </text:list-level-style-bullet>
    </text:list-style>
    <text:list-style style:name="id1-3-2-2-3-3-3-2-3-3-3-6">
      <text:list-level-style-bullet text:bullet-char="•" text:level="1">
        <style:list-level-properties text:min-label-width="10mm"/>
      </text:list-level-style-bullet>
    </text:list-style>
    <text:list-style style:name="id1-3-2-2-3-3-3-2-3-3-3-7">
      <text:list-level-style-bullet text:bullet-char="•" text:level="1">
        <style:list-level-properties text:min-label-width="10mm"/>
      </text:list-level-style-bullet>
    </text:list-style>
    <text:list-style style:name="id1-3-2-2-3-3-3-2-3-3-3-8">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subsidiëring EHBO en ouderenwerk (Subsidieregeling EHBO en ouderenwerk Altena 2020)</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overwegende dat de gemeente Altena ondersteuning wil bieden in de vorm van subsidie voor de uitvoering van activiteiten door verenigingen en instellingen op het terrein van EHBO en ouderenwerk ;</text:p>
            <text:p text:style-name="al">overwegende dat het derhalve gewenst is om een nadere regeling vast te stellen waarin is vastgesteld welke activiteiten, behorende tot het terrein van welzijn en leefbaarheid, in aanmerking kunnen komen voor subsidie en de nadere voorwaarden vast te stellen waaronder die subsidies worden verstrekt;</text:p>
            <text:p text:style-name="al"/>
            <text:p text:style-name="al">gelet op artikel 3, artikel 5 lid 1, artikel 6 lid 4, artikel 7 lid 4, artikel 8 lid 3 en artikel 9 lid 3 aanhef en onder g. van de Algemene subsidieverordening Altena 2019;</text:p>
            <text:p text:style-name="al"/>
            <text:p text:style-name="al">besluit:</text:p>
            <text:p text:style-name="al">vast te stellen de volgende regeling:</text:p>
            <text:p text:style-name="al"/>
            <text:p text:style-name="al">
            <text:span text:style-name="nadrukvet">Subsidieregeling EHBO en ouderenwerk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lgemene Subsidieverordening: Algemene subsidieverordening Altena 2019;</text:p>
              </text:list-item>
              <text:list-item text:style-override="id1-3-2-2-1-3-2">
                <text:number>b.</text:number>
                <text:p text:style-name="al">E.H.B.O.-vereniging: een afdeling van de Koninklijke Nederlandse Verenging Eerste Hulp Bij Ongelukken, gevestigd in de gemeente Altena en aangesloten bij de Federatie van EHBO-bonden, dan wel een in de gemeente Altena gevestigde eenheid EHBO van het Nederlandse Rode Kruis, met als doel het bevorderen van het verlenen van eerste hulp bij ongelukken.</text:p>
              </text:list-item>
              <text:list-item text:style-override="id1-3-2-2-1-3-3">
                <text:number>c.</text:number>
                <text:p text:style-name="al">Ouderenbond: in gemeente Altena gevestigde afdelingen van één van de volgende landelijk georganiseerde bonden: Algemene Nederlandse Bond voor Ouderen (ANBO), de Katholieke Bond voor Ouderen (KBO), de Protestant Christelijke Ouderenbond (PCOB) of een naar het oordeel van ons college vergelijkbare instelling;</text:p>
              </text:list-item>
              <text:list-item text:style-override="id1-3-2-2-1-3-4">
                <text:number>d.</text:number>
                <text:p text:style-name="al">Ouderensoos: een in de gemeente Altena gevestigde instelling specifiek gericht op het organiseren van recreatieve activiteiten gedurende één of meerdere dagdelen per week met als doel het samenkomen van ouderen ter voorkoming van eenzaamheid;</text:p>
              </text:list-item>
              <text:list-item text:style-override="id1-3-2-2-1-3-5">
                <text:number>e.</text:number>
                <text:p text:style-name="al">De Zonnebloem: een in de gemeente Altena gevestigde afdeling van De Zonnebloem (landelijke organisatie);</text:p>
              </text:list-item>
              <text:list-item text:style-override="id1-3-2-2-1-3-6">
                <text:number>f.</text:number>
                <text:p text:style-name="al">leden: natuurlijke personen die op de peildatum woonachtig zijn in de gemeente Altena en lid zijn van een instelling als bedoeld onder b, c of d; </text:p>
              </text:list-item>
              <text:list-item text:style-override="id1-3-2-2-1-3-7">
                <text:number>g.</text:number>
                <text:p text:style-name="al">peildatum: 1 januari van het jaar, voorafgaand aan het kalenderjaar waarvoor subsidie wordt aangevraagd;</text:p>
              </text:list-item>
              <text:list-item text:style-override="id1-3-2-2-1-3-8">
                <text:number>h.</text:number>
                <text:p text:style-name="al">kalenderjaar: van 1 januari tot en met 31 december van hetzelfde 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s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A.</text:number>
                <text:p text:style-name="al">BASISSUBSIDIE</text:p>
                <text:list text:style-name="id1-3-2-2-3-2-3">
                  <text:list-item text:style-override="id1-3-2-2-3-2-3-1">
                    <text:number>1.</text:number>
                    <text:p text:style-name="al">Een basissubsidie kan uitsluitend worden verstrekt voor het in stand houden van een instelling als bedoeld in artikel 1 onderdeel b t/m e. </text:p>
                  </text:list-item>
                </text:list>
              </text:list-item>
              <text:list-item text:style-override="id1-3-2-2-3-3">
                <text:number>B.</text:number>
                <text:p text:style-name="al">STIMULERINGSSUBSIDIE</text:p>
                <text:list text:style-name="id1-3-2-2-3-3-3">
                  <text:list-item text:style-override="id1-3-2-2-3-3-3-1">
                    <text:number>2.</text:number>
                    <text:p text:style-name="al">Een stimuleringssubsidie kan uitsluitend worden verstrekt voor één of meer activiteiten, georganiseerd door een instelling als bedoeld in artikel 1 onderdeel b t/m e, welke aanvullend zijn op de reguliere activiteiten van de desbetreffende instelling.</text:p>
                  </text:list-item>
                  <text:list-item text:style-override="id1-3-2-2-3-3-3-2">
                    <text:number>3.</text:number>
                    <text:p text:style-name="al">De aanvullende activiteiten als bedoeld in lid 2 moeten:</text:p>
                    <text:list text:style-name="id1-3-2-2-3-3-3-2-3">
                      <text:list-item text:style-override="id1-3-2-2-3-3-3-2-3-1">
                        <text:number>a.</text:number>
                        <text:p text:style-name="al">een aantoonbaar jaarlijks karakter hebben, wat betekent dat die aanvullende activiteiten jaarlijks of meerdere malen per jaar terugkeren;</text:p>
                      </text:list-item>
                      <text:list-item text:style-override="id1-3-2-2-3-3-3-2-3-2">
                        <text:number>b.</text:number>
                        <text:p text:style-name="al">plaatsvinden in de gemeente Altena, in het kalenderjaar waarvoor de stimuleringssubsidie wordt aangevraagd; en</text:p>
                      </text:list-item>
                      <text:list-item text:style-override="id1-3-2-2-3-3-3-2-3-3">
                        <text:number>c.</text:number>
                        <text:p text:style-name="al">gericht zijn op één of meer van de volgende thema’s en voldoen aan de daarbij behorende eisen:</text:p>
                        <text:list text:style-name="id1-3-2-2-3-3-3-2-3-3-3">
                          <text:list-item text:style-override="id1-3-2-2-3-3-3-2-3-3-3-1">
                            <text:number>•</text:number>
                            <text:p text:style-name="al">
                          <text:span text:style-name="nadrukcur">Gezondheid</text:span>, in die zin dat de aanvullende activiteiten bijdragen aan de bevordering van de gezondheid van de inwoners van Altena; </text:p>
                          </text:list-item>
                          <text:list-item text:style-override="id1-3-2-2-3-3-3-2-3-3-3-2">
                            <text:number>•</text:number>
                            <text:p text:style-name="al">
                          <text:span text:style-name="nadrukcur">Duurzaamheid</text:span>, in die zin dat de aanvullende activiteiten de duurzaamheid bevorderen, niet zijnde aanpassingen aan gebouwen en/of het aanbrengen van zonnepanelen; </text:p>
                          </text:list-item>
                          <text:list-item text:style-override="id1-3-2-2-3-3-3-2-3-3-3-3">
                            <text:number>•</text:number>
                            <text:p text:style-name="al">
                          <text:span text:style-name="nadrukcur">Innovatie</text:span>, in die zin dat de aanvullende activiteiten innoverend en vernieuwend zijn voor de instelling en/of de omgeving;</text:p>
                          </text:list-item>
                          <text:list-item text:style-override="id1-3-2-2-3-3-3-2-3-3-3-4">
                            <text:number>•</text:number>
                            <text:p text:style-name="al">
                          <text:span text:style-name="nadrukcur">Samenwerking tussen de instelling en andere natuurlijke en/of -rechtspersonen</text:span>, in die zin dat de aanvullende activiteiten de samenwerking van de instelling met andere natuurlijke en/of -rechtspersonen bevorderen en zijn gericht op:</text:p>
                            <text:list text:style-name="id1-3-2-2-3-3-3-2-3-3-3-4-3">
                              <text:list-item text:style-override="id1-3-2-2-3-3-3-2-3-3-3-4-3-1">
                                <text:number>1.</text:number>
                                <text:p text:style-name="al">het delen van kennis en expertise, en/of </text:p>
                              </text:list-item>
                              <text:list-item text:style-override="id1-3-2-2-3-3-3-2-3-3-3-4-3-2">
                                <text:number>2.</text:number>
                                <text:p text:style-name="al">het delen van materiële zaken;</text:p>
                              </text:list-item>
                            </text:list>
                          </text:list-item>
                          <text:list-item text:style-override="id1-3-2-2-3-3-3-2-3-3-3-5">
                            <text:number>•</text:number>
                            <text:p text:style-name="al">
                          <text:span text:style-name="nadrukcur">Inclusieve samenleving</text:span>, in die zin dat door de aanvullende activiteiten sociale en/of fysieke drempels worden verlaagd zodat ander doelgroepen dan de gebruikelijke doelgroep(en) van de instelling mee kunnen doen met die aanvullende activiteiten; </text:p>
                          </text:list-item>
                          <text:list-item text:style-override="id1-3-2-2-3-3-3-2-3-3-3-6">
                            <text:number>•</text:number>
                            <text:p text:style-name="al">
                          <text:span text:style-name="nadrukcur">Terugdringen alcohol en drugsgebruik onder jongeren</text:span>, in die zin dat de aanvullende activiteiten, het gebruik van alcohol en drugs onder jongeren terugdringen en/of de bewustwording over dit thema onder jongeren, maar ook onder hun ouders stimuleren;</text:p>
                          </text:list-item>
                          <text:list-item text:style-override="id1-3-2-2-3-3-3-2-3-3-3-7">
                            <text:number>•</text:number>
                            <text:p text:style-name="al">
                          <text:span text:style-name="nadrukcur">Eenzaamheid,</text:span> in die zin dat de aanvullende activiteiten het terugdringen van eenzaamheid onder inwoners van Altena bevorderen;</text:p>
                          </text:list-item>
                          <text:list-item text:style-override="id1-3-2-2-3-3-3-2-3-3-3-8">
                            <text:number>•</text:number>
                            <text:p text:style-name="al">
                          <text:span text:style-name="nadrukcur">Deskundigheidsbevordering vrijwilligers</text:span>, in die zin dat de aanvullende activiteiten de deskundigheid van de vrijwilligers van een vereniging bevorderen zodat zij zich op adequate wijze kunnen inzetten voor hun instelling, bijvoorbeeld op het gebied van besturen van een vereniging, penningmeesterschap of veiligheidsbevordering binnen de vereniging. </text:p>
                          </text:list-item>
                        </text:list>
                      </text:list-item>
                    </text:list>
                  </text:list-item>
                </text:list>
              </text:list-item>
            </text:list>
          </text:section>
          <text:section text:name="artikel_id1-3-2-2-4" text:style-name="artikel">
            <text:p text:style-name="artikel_kop_titel"><text:span text:style-name="artikel_kop_label">Artikel</text:span> <text:span text:style-name="artikel_kop_nr">4</text:span> Doelgroep en subsidiabele periode</text:p>
            <text:list text:style-name="id1-3-2-2-4-2">
              <text:list-item text:style-override="id1-3-2-2-4-2">
                <text:number>A.</text:number>
                <text:p text:style-name="al">
              <text:span text:style-name="nadrukvet">BASISSUBSIDIE</text:span>
            </text:p>
                <text:list text:style-name="id1-3-2-2-4-2-3">
                  <text:list-item text:style-override="id1-3-2-2-4-2-3-1">
                    <text:number>1.</text:number>
                    <text:p text:style-name="al">Een basissubsidie als bedoeld in artikel 3, lid 1, wordt uitsluitend per kalenderjaar verstrekt aan instellingen als bedoeld in artikel 1 onderdeel b t/m e, mits die voldoen aan de volgende eisen:</text:p>
                    <text:list text:style-name="id1-3-2-2-4-2-3-1-3">
                      <text:list-item text:style-override="id1-3-2-2-4-2-3-1-3-1">
                        <text:number>a.</text:number>
                        <text:p text:style-name="al">de instelling, met uitzondering van De Zonnebloem, heeft op de peildatum meer dan 15 contributie betalende leden;</text:p>
                      </text:list-item>
                      <text:list-item text:style-override="id1-3-2-2-4-2-3-1-3-2">
                        <text:number>b.</text:number>
                        <text:p text:style-name="al">de instelling moet een andere wijze van cofinanciering, in de vorm van entree en/of contributie en/of anders in haar begroting van het kalenderjaar waarvoor basissubsidie wordt aangevraagd hebben opgenomen;</text:p>
                      </text:list-item>
                      <text:list-item text:style-override="id1-3-2-2-4-2-3-1-3-3">
                        <text:number>c.</text:number>
                        <text:p text:style-name="al">de instelling mag geen subsidie ontvangen voor één en dezelfde activiteit waarvoor reeds op basis van een andere subsidieregeling van de gemeente Altena aan de instelling subsidie is verleend.</text:p>
                      </text:list-item>
                    </text:list>
                  </text:list-item>
                </text:list>
              </text:list-item>
              <text:list-item text:style-override="id1-3-2-2-4-3">
                <text:number>B.</text:number>
                <text:p text:style-name="al">
              <text:span text:style-name="nadrukvet">STIMULERINGSUBSIDIE</text:span>
            </text:p>
                <text:list text:style-name="id1-3-2-2-4-3-3">
                  <text:list-item text:style-override="id1-3-2-2-4-3-3-1">
                    <text:number>2.</text:number>
                    <text:p text:style-name="al">Een stimuleringssubsidie als bedoeld in artikel 3, lid 2, wordt uitsluitend per aanvullende activiteit per kalenderjaar verstrekt aan instellingen als bedoeld in artikel 1 onderdeel b t/m e, mits die voldoen aan de volgende eisen:</text:p>
                    <text:list text:style-name="id1-3-2-2-4-3-3-1-3">
                      <text:list-item text:style-override="id1-3-2-2-4-3-3-1-3-1">
                        <text:number>a.</text:number>
                        <text:p text:style-name="al">aan de instelling moet voor het kalenderjaar waarin de stimuleringssubsidie wordt aangevraagd reeds een basissubsidie zijn verleend als bedoeld in artikel 3, lid 1;</text:p>
                      </text:list-item>
                      <text:list-item text:style-override="id1-3-2-2-4-3-3-1-3-2">
                        <text:number>b.</text:number>
                        <text:p text:style-name="al">de instelling mag geen subsidie ontvangen voor een en dezelfde aanvullende activiteit waarvoor reeds op basis van een andere subsidieregeling van de gemeente Altena aan de instelling subsidie is verleend.</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B.</text:number>
                <text:p text:style-name="al">Stimuleringssubsidie</text:p>
                <text:list text:style-name="id1-3-2-2-5-2-3">
                  <text:list-item text:style-override="id1-3-2-2-5-2-3-1">
                    <text:number>1.</text:number>
                    <text:p text:style-name="al">Voor stimuleringssubsidie komen de redelijk gemaakte kosten in aanmerking die direct verbonden zijn met de uitvoering van een activiteit als bedoeld in artikel 3 lid 2 en lid 3 ;</text:p>
                  </text:list-item>
                  <text:list-item text:style-override="id1-3-2-2-5-2-3-2">
                    <text:number>2.</text:number>
                    <text:p text:style-name="al">Niet voor stimuleringssubsidie in aanmerking komen:</text:p>
                    <text:list text:style-name="id1-3-2-2-5-2-3-2-3">
                      <text:list-item text:style-override="id1-3-2-2-5-2-3-2-3-1">
                        <text:number>–</text:number>
                        <text:p text:style-name="al">kosten van salarissen, feesten en partijen. </text:p>
                      </text:list-item>
                    </text:list>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A.</text:number>
                <text:p text:style-name="al">
              <text:span text:style-name="nadrukvet">BASISSUBSIDIE</text:span>
            </text:p>
                <text:list text:style-name="id1-3-2-2-6-2-3">
                  <text:list-item text:style-override="id1-3-2-2-6-2-3-1">
                    <text:number>1.</text:number>
                    <text:p text:style-name="al">De basissubsidie voor een EHBO-vereniging wordt per kalenderjaar verstrekt en wordt als volgt berekend:</text:p>
                    <text:list text:style-name="id1-3-2-2-6-2-3-1-3">
                      <text:list-item text:style-override="id1-3-2-2-6-2-3-1-3-1">
                        <text:number>a.</text:number>
                        <text:p text:style-name="al">basisbedrag per EHBO-vereniging, maximaal € 400,00;</text:p>
                      </text:list-item>
                      <text:list-item text:style-override="id1-3-2-2-6-2-3-1-3-2">
                        <text:number>b.</text:number>
                        <text:p text:style-name="al">een bijdrage van maximaal € 17,00 per lid;</text:p>
                      </text:list-item>
                    </text:list>
                  </text:list-item>
                  <text:list-item text:style-override="id1-3-2-2-6-2-3-2">
                    <text:number>2.</text:number>
                    <text:p text:style-name="al">De basissubsidie voor een ouderenbond wordt per kalenderjaar verstrekt en bedraagt per ouderenbond maximaal € 500,00;</text:p>
                  </text:list-item>
                  <text:list-item text:style-override="id1-3-2-2-6-2-3-3">
                    <text:number>3.</text:number>
                    <text:p text:style-name="al">De basissubsidie voor een ouderensoos wordt per kalenderjaar verstrekt en bedraagt per ouderensoos maximaal € 600,00;</text:p>
                  </text:list-item>
                  <text:list-item text:style-override="id1-3-2-2-6-2-3-4">
                    <text:number>4.</text:number>
                    <text:p text:style-name="al">De basissubsidie voor een lokale afdeling van De Zonnebloem wordt per kalenderjaar verstrekt en bedraagt per afdeling maximaal € 400,00;</text:p>
                  </text:list-item>
                </text:list>
              </text:list-item>
              <text:list-item text:style-override="id1-3-2-2-6-3">
                <text:number>B.</text:number>
                <text:p text:style-name="al">
              <text:span text:style-name="nadrukvet">STIMULERINGSSUBSIDIE.</text:span>
            </text:p>
                <text:list text:style-name="id1-3-2-2-6-3-3">
                  <text:list-item text:style-override="id1-3-2-2-6-3-3-1">
                    <text:number>5.</text:number>
                    <text:p text:style-name="al">Een stimuleringssubsidie bedraagt maximaal 100% van de subsidiabele kosten met dien verstande dat:</text:p>
                    <text:list text:style-name="id1-3-2-2-6-3-3-1-3">
                      <text:list-item text:style-override="id1-3-2-2-6-3-3-1-3-1">
                        <text:number>–</text:number>
                        <text:p text:style-name="al">aan instellingen als bedoeld in artikel 1 onderdelen b, c. of e. de stimuleringssubsidie slechts wordt verleend tot maximaal € 500,-- voor één of meerdere aanvullende activiteiten per kalenderjaar per instelling;</text:p>
                      </text:list-item>
                      <text:list-item text:style-override="id1-3-2-2-6-3-3-1-3-2">
                        <text:number>–</text:number>
                        <text:p text:style-name="al">aan instellingen als bedoeld in artikel 1 onderdeel d. de stimuleringssubsidie slechts wordt verleend tot maximaal € 1.000,-- voor één of meerdere aanvullende activiteiten per kalenderjaar per instelling.</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Het subsidieplafond voor basissubsidie wordt per kalenderjaar door het college vastgesteld.</text:p>
              </text:list-item>
              <text:list-item text:style-override="id1-3-2-2-7-3">
                <text:number>2.</text:number>
                <text:p text:style-name="al">Het subsidieplafond voor stimuleringssubsidie wordt per afzonderlijk aanvraagtijdvak door het college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Wanneer de verstrekking van de basissubsidie, als bedoeld in artikel 3, lid 1, er toe zal leiden dat het subsidieplafond wordt overschreden, worden door het college de maximale bedragen, zoals genoemd in artikel 6 onder 1 , 2, 3 en 4, met een gelijk percentage verlaagd tot het niveau waarop het subsidieplafond niet wordt overschreden.</text:p>
              </text:list-item>
              <text:list-item text:style-override="id1-3-2-2-8-3">
                <text:number>2.</text:number>
                <text:p text:style-name="al">Verstrekking van stimuleringssubsidie, als bedoeld in artikel 3, lid 2, vindt plaats op volgorde van ontvangst van complete aanvragen, totdat het voor de betrokken subsidie vastgestelde subsidieplafond is bereikt. Als de aanvrager krachtens artikel 4:5 van de Algemene wet bestuursrecht de gelegenheid heeft gehad de aanvraag aan te vullen, geldt als datum van ontvangst van de aanvraag de datum waarop de aangevulde aanvraag is ontvangen. Indien het vastgestelde subsidieplafond voor de verstrekking van stimuleringssubsidie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Indieningvereisten aanvraag subsidie</text:p>
            <text:list text:style-name="id1-3-2-2-9-2">
              <text:list-item text:style-override="id1-3-2-2-9-2">
                <text:number>A.</text:number>
                <text:p text:style-name="al">
              <text:span text:style-name="nadrukvet">BASISSUBSIDIE</text:span>
            </text:p>
                <text:list text:style-name="id1-3-2-2-9-2-3">
                  <text:list-item text:style-override="id1-3-2-2-9-2-3-1">
                    <text:number>1.</text:number>
                    <text:p text:style-name="al">Een aanvraag om basissubsidie moet worden ingediend door middel van een door het college vastgesteld aanvraagformulier en dient, behalve indien aanvrager een instelling is als bedoeld in artikel 1 onderdeel e. (De Zonnebloem), naast de gegevens zoals genoemd in artikel 6 van de Algemene Subsidieverordening, vergezeld te zijn van een ledenlijst op de peildatum, voorzien van naam, adres, woonplaats en geboortedatum van elk lid.</text:p>
                  </text:list-item>
                </text:list>
              </text:list-item>
              <text:list-item text:style-override="id1-3-2-2-9-3">
                <text:number>B.</text:number>
                <text:p text:style-name="al">
              <text:span text:style-name="nadrukvet">STIMULERINGSSUBSIDIE</text:span>
            </text:p>
                <text:list text:style-name="id1-3-2-2-9-3-3">
                  <text:list-item text:style-override="id1-3-2-2-9-3-3-1">
                    <text:number>2.</text:number>
                    <text:p text:style-name="al">Een aanvraag om stimuleringssubsidie moet worden ingediend door middel van een door het college vastgesteld aanvraagformulier en dient, naast de gegevens zoals genoemd in artikel 6 van de Algemene Subsidieverordening, vergezeld te zijn van: een beschrijving op welke wijze voldaan wordt aan het bepaalde in artikel 3, leden 2 en 3.</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basissubsidie, als bedoeld in artikel 3, lid 1, wordt, conform artikel 7, lid 1, van de Algemene Subsidieverordening, ingediend uiterlijk 1 mei voorafgaand aan het kalenderjaar waarop de aanvraag betrekking heeft.</text:p>
              </text:list-item>
              <text:list-item text:style-override="id1-3-2-2-10-3">
                <text:number>2.</text:number>
                <text:p text:style-name="al">Een aanvraag om stimuleringssubsidie, als bedoeld in artikel 3, lid 2, wordt per aanvullende activiteit per kalenderjaar, in afwijking van artikel 7 van de Algemene Subsidieverordening, ingediend:</text:p>
                <text:list text:style-name="id1-3-2-2-10-3-3">
                  <text:list-item text:style-override="id1-3-2-2-10-3-3-1">
                    <text:number>a.</text:number>
                    <text:p text:style-name="al">in de periode van 1 januari tot en met uiterlijk 1 mei voorafgaand aan het kalenderjaar waarop de aanvraag betrekking heeft (aanvraagtijdvak 1);</text:p>
                  </text:list-item>
                  <text:list-item text:style-override="id1-3-2-2-10-3-3-2">
                    <text:number>b.</text:number>
                    <text:p text:style-name="al">in de periode van 2 mei voorafgaand aan het kalenderjaar waarop de aanvraag betrekking heeft tot en met uiterlijk 1 maart in het kalenderjaar waarop de aanvraag betrekking heeft (aanvraagtijdvak 2); of</text:p>
                  </text:list-item>
                  <text:list-item text:style-override="id1-3-2-2-10-3-3-3">
                    <text:number>c.</text:number>
                    <text:p text:style-name="al">in de periode van 2 maart tot en met uiterlijk 1 september in het kalenderjaar waarop de aanvraag betrekking heeft (aanvraagtijdvak 3). </text:p>
                  </text:list-item>
                </text:list>
              </text:list-item>
            </text:list>
          </text:section>
          <text:section text:name="artikel_id1-3-2-2-11" text:style-name="artikel">
            <text:p text:style-name="artikel_kop_titel"><text:span text:style-name="artikel_kop_label">Artikel</text:span> <text:span text:style-name="artikel_kop_nr">11</text:span> Beslistermijn</text:p>
            <text:p text:style-name="al">Voor de activiteiten die volgens deze regeling voor subsidie in aanmerking komen gelden de volgende beslistermijnen: </text:p>
            <text:list text:style-name="id1-3-2-2-11-3">
              <text:list-item text:style-override="id1-3-2-2-11-3-1">
                <text:number>1.</text:number>
                <text:p text:style-name="al">Op een aanvraag om basissubsidie, als bedoeld in artikel 10, lid 1, beslissen burgemeester en wethouders, in afwijking van artikel 8, lid 1, van de Algemene Subsidieverordening, uiterlijk op 31 december van het jaar voorafgaand aan het kalenderjaar waarop de aanvraag betrekking heeft.</text:p>
              </text:list-item>
              <text:list-item text:style-override="id1-3-2-2-11-3-2">
                <text:number>2.</text:number>
                <text:p text:style-name="al"/>
                <text:list text:style-name="id1-3-2-2-11-3-2-3">
                  <text:list-item text:style-override="id1-3-2-2-11-3-2-3-1">
                    <text:number>a.</text:number>
                    <text:p text:style-name="al">Op een aanvraag om stimuleringssubsidie, ingediend in de periode als bedoeld in artikel 10, lid 2 onder a (aanvraagtijdvak 1), beslissen burgemeester en wethouders, in afwijking van artikel 8 van de Algemene Subsidieverordening, uiterlijk op 31 december van het jaar voorafgaand aan het kalenderjaar waarop de aanvraag betrekking heeft.</text:p>
                  </text:list-item>
                  <text:list-item text:style-override="id1-3-2-2-11-3-2-3-2">
                    <text:number>b.</text:number>
                    <text:p text:style-name="al">Op een aanvraag om stimuleringssubsidie, ingediend in de periode als bedoeld in artikel 10, lid 2 onder b (aanvraagtijdvak 2), beslissen burgemeester en wethouders, in afwijking van artikel 8 van de Algemene Subsidieverordening, binnen 8 weken nadat de volledige aanvraag is ingediend. </text:p>
                  </text:list-item>
                  <text:list-item text:style-override="id1-3-2-2-11-3-2-3-3">
                    <text:number>c.</text:number>
                    <text:p text:style-name="al">Op een aanvraag om stimuleringssubsidie, ingediend in de periode als bedoeld in artikel 10, lid 2 onder c (aanvraagtijdvak 3), beslissen burgemeester en wethouders, in afwijking van artikel 8 van de Algemene Subsidieverordening, binnen 8 weken nadat de volledige aanvraag is ingediend. </text:p>
                  </text:list-item>
                </text:list>
              </text:list-item>
            </text:list>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lid 3, aanhef en onder g, van de Algemene Subsidieverordening kan subsidie (basissubsidie en stimuleringssubsidie) worden geweigerd als:</text:p>
            <text:list text:style-name="id1-3-2-2-12-3">
              <text:list-item text:style-override="id1-3-2-2-12-3-1">
                <text:number>1.</text:number>
                <text:p text:style-name="al">niet voldaan wordt aan het bepaalde inde artikelen 3, 4, 5, 6 of 8;</text:p>
              </text:list-item>
              <text:list-item text:style-override="id1-3-2-2-12-3-2">
                <text:number>2.</text:number>
                <text:p text:style-name="al">de subsidieaanvraag buiten de gestelde aanvraagtermijn wordt ingediend; of</text:p>
              </text:list-item>
              <text:list-item text:style-override="id1-3-2-2-12-3-3">
                <text:number>3.</text:number>
                <text:p text:style-name="al">voor dezelfde of in hoofdzaak dezelfde (aanvullende) activiteit in hetzelfde kalenderjaar op grond van deze regeling reeds subsidie is verleend.</text:p>
              </text:list-item>
            </text:list>
          </text:section>
          <text:section text:name="artikel_id1-3-2-2-13" text:style-name="artikel">
            <text:p text:style-name="artikel_kop_titel"><text:span text:style-name="artikel_kop_label">Artikel</text:span> <text:span text:style-name="artikel_kop_nr">13</text:span> Bevoorschotting</text:p>
            <text:p text:style-name="al">Er wordt een voorschot van 100% van het verleende subsidiebedrag beschikbaar gesteld in het betreffende jaar waarvoor de subsidie wordt aangevraagd.</text:p>
          </text:section>
          <text:section text:name="artikel_id1-3-2-2-14" text:style-name="artikel">
            <text:p text:style-name="artikel_kop_titel"><text:span text:style-name="artikel_kop_label">Artikel</text:span> <text:span text:style-name="artikel_kop_nr">14</text:span> Overgangsbepaling </text:p>
            <text:list text:style-name="id1-3-2-2-14-2">
              <text:list-item text:style-override="id1-3-2-2-14-2">
                <text:number>1.</text:number>
                <text:p text:style-name="al">In afwijking van artikel 7, lid 1 van de Algemene Subsidieverordening en in afwijking van het bepaalde in artikel 10 van deze regeling, wordt een aanvraag om een basissubsidie voor het kalenderjaar 2021 ingediend in de periode van 1 december 2020 tot en met uiterlijk 15 december 2020.</text:p>
              </text:list-item>
              <text:list-item text:style-override="id1-3-2-2-14-3">
                <text:number>2.</text:number>
                <text:p text:style-name="al">Op een aanvraag om een basissubsidie voor het kalenderjaar 2021 beslissen Burgemeester en wethouders, in afwijking van artikel 8, lid 1 van de Algemene Subsidieverordening en in afwijking van het bepaalde in artikel 11 van deze regeling, uiterlijk op 1 februari 2021.</text:p>
              </text:list-item>
              <text:list-item text:style-override="id1-3-2-2-14-4">
                <text:number>3.</text:number>
                <text:p text:style-name="al">In afwijking van artikel 7 van de Algemene Subsidieverordening en in afwijking van het bepaalde in artikel 10 lid 2 van deze regeling, wordt een aanvraag om een stimuleringssubsidie als bedoeld in artikel 3, lid 2, per aanvullende activiteit voor het kalenderjaar 2021, ingediend: </text:p>
                <text:list text:style-name="id1-3-2-2-14-4-3">
                  <text:list-item text:style-override="id1-3-2-2-14-4-3-1">
                    <text:number>a.</text:number>
                    <text:p text:style-name="al">in de periode van 1 december 2020 tot en met uiterlijk 15 december 2020 (aanvraagtijdvak 1);</text:p>
                  </text:list-item>
                  <text:list-item text:style-override="id1-3-2-2-14-4-3-2">
                    <text:number>b.</text:number>
                    <text:p text:style-name="al">in de periode van 16 december 2020 tot en met uiterlijk 1 maart 2021 (aanvraagtijdvak 2); of</text:p>
                  </text:list-item>
                  <text:list-item text:style-override="id1-3-2-2-14-4-3-3">
                    <text:number>c.</text:number>
                    <text:p text:style-name="al">in de periode van 2 maart 2021 tot en met uiterlijk 1 september 2021 (aanvraagtijdvak 3). </text:p>
                  </text:list-item>
                </text:list>
              </text:list-item>
              <text:list-item text:style-override="id1-3-2-2-14-5">
                <text:number>4.</text:number>
                <text:p text:style-name="al">In afwijking van artikel 8 van de Algemene Subsidieverordening en in afwijking van het bepaalde in artikel 11, aanhef en onder 2 van deze regeling gelden de volgende beslistermijnen voor de aanvraag om een stimuleringssubsidie voor het kalenderjaar 2021:</text:p>
                <text:list text:style-name="id1-3-2-2-14-5-3">
                  <text:list-item text:style-override="id1-3-2-2-14-5-3-1">
                    <text:number>a.</text:number>
                    <text:p text:style-name="al">Op een aanvraag om stimuleringssubsidie, ingediend in de periode als bedoeld in het vorige lid onder a (aanvraagtijdvak 1), beslissen burgemeester en wethouders, uiterlijk op 1 februari 2021.</text:p>
                  </text:list-item>
                  <text:list-item text:style-override="id1-3-2-2-14-5-3-2">
                    <text:number>b.</text:number>
                    <text:p text:style-name="al">Op een aanvraag om stimuleringssubsidie, ingediend in de periode als bedoeld in het vorige lid onder b (aanvraagtijdvak 2), beslissen burgemeester en wethouders binnen 8 weken nadat de volledige aanvraag is ingediend. </text:p>
                  </text:list-item>
                  <text:list-item text:style-override="id1-3-2-2-14-5-3-3">
                    <text:number>c.</text:number>
                    <text:p text:style-name="al">Op een aanvraag om stimuleringssubsidie, ingediend in de periode als bedoeld in het vorige lid onder c (aanvraagtijdvak 3), beslissen burgemeester en wethouders, binnen 8 weken nadat de volledige aanvraag is ingediend. </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regeling wordt aangehaald als: Subsidieregeling EHBO en ouderenwerk Altena 2020.</text:p>
              </text:list-item>
              <text:list-item text:style-override="id1-3-2-2-15-3">
                <text:number>2.</text:number>
                <text:p text:style-name="al">Zij treedt in werking met ingang van de dag volgende op die van openbare bekendmaking.</text:p>
              </text:list-item>
            </text:list>
          </text:section>
        </text:section>
        <text:section text:name="regeling-sluiting_id1-3-2-3" text:style-name="regeling-sluiting">
          <text:section text:name="ondertekening_id1-3-2-3-1">
            <text:p><text:span text:style-name="functie">Aldus vastgesteld in de vergadering van 27 oktober 2020</text:span></text:p>
          </text:section>
          <text:section text:name="ondertekening_id1-3-2-3-2">
            <text:p><text:span text:style-name="functie"/></text:p>
            <text:p><text:span text:style-name="functie">het college van burgemeester en wethouders van Altena,</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rs. A.J.E. van der Werf-Bramer</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169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https://decentrale.regelgeving.overheid.nl/cvdr/xhtmloutput/Historie/Altena/620178/CVDR620178_1.html</meta:user-defined>
    <meta:user-defined meta:name="DCTERMS.alternative">Subsidieregeling EHBO en ouderenwerk Altena 2020</meta:user-defined>
    <dc:language>nl</dc:language>
    <meta:user-defined meta:name="OVERHEID.Gemeente/DC.spatial">Altena</meta:user-defined>
    <meta:user-defined meta:name="DC.title">Besluit van het college van burgemeester en wethouders van de gemeente Altena houdende regels omtrent subsidiëring EHBO en ouderenwerk (Subsidieregeling EHBO en ouderenwerk Altena 2020)</meta:user-defined>
    <meta:user-defined meta:name="DCTERMS.W3CDTF/DCTERMS.available">2020-11-09</meta:user-defined>
    <meta:user-defined meta:name="DCTERMS.W3CDTF/OVERHEIDop.jaargang">2020</meta:user-defined>
    <meta:user-defined meta:name="OVERHEIDop.publicationIssue">291690</meta:user-defined>
    <meta:user-defined meta:name="OVERHEIDop.betreftRegeling">CVDR645689_1</meta:user-defined>
    <meta:user-defined meta:name="xs:date/OVERHEIDop.startdatum">2020-11-10</meta:user-defined>
    <meta:user-defined meta:name="OVERHEIDop.GmbID/DC.identifier">gmb-2020-291690</meta:user-defined>
    <meta:user-defined meta:name="OVERHEIDop.versieInformatie"/>
  </office:meta>
</office:document-meta>
</file>