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3">
      <text:list-level-style-bullet text:bullet-char="•" text:level="1">
        <style:list-level-properties text:min-label-width="10mm"/>
      </text:list-level-style-bullet>
    </text:list-style>
    <text:list-style style:name="id1-3-2-2-3-3-3-2-3-3-3-1">
      <text:list-level-style-bullet text:bullet-char="•" text:level="1">
        <style:list-level-properties text:min-label-width="10mm"/>
      </text:list-level-style-bullet>
    </text:list-style>
    <text:list-style style:name="id1-3-2-2-3-3-3-2-3-3-3-2">
      <text:list-level-style-bullet text:bullet-char="•" text:level="1">
        <style:list-level-properties text:min-label-width="10mm"/>
      </text:list-level-style-bullet>
    </text:list-style>
    <text:list-style style:name="id1-3-2-2-3-3-3-2-3-3-3-3">
      <text:list-level-style-bullet text:bullet-char="•" text:level="1">
        <style:list-level-properties text:min-label-width="10mm"/>
      </text:list-level-style-bullet>
    </text:list-style>
    <text:list-style style:name="id1-3-2-2-3-3-3-2-3-3-3-4">
      <text:list-level-style-bullet text:bullet-char="•" text:level="1">
        <style:list-level-properties text:min-label-width="10mm"/>
      </text:list-level-style-bullet>
    </text:list-style>
    <text:list-style style:name="id1-3-2-2-3-3-3-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3-5">
      <text:list-level-style-bullet text:bullet-char="•" text:level="1">
        <style:list-level-properties text:min-label-width="10mm"/>
      </text:list-level-style-bullet>
    </text:list-style>
    <text:list-style style:name="id1-3-2-2-3-3-3-2-3-3-3-6">
      <text:list-level-style-bullet text:bullet-char="•" text:level="1">
        <style:list-level-properties text:min-label-width="10mm"/>
      </text:list-level-style-bullet>
    </text:list-style>
    <text:list-style style:name="id1-3-2-2-3-3-3-2-3-3-3-7">
      <text:list-level-style-bullet text:bullet-char="•" text:level="1">
        <style:list-level-properties text:min-label-width="10mm"/>
      </text:list-level-style-bullet>
    </text:list-style>
    <text:list-style style:name="id1-3-2-2-3-3-3-2-3-3-3-8">
      <text:list-level-style-bullet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2-3">
      <text:list-level-style-bullet text:bullet-char="–" text:level="1">
        <style:list-level-properties text:min-label-width="10mm"/>
      </text:list-level-style-bullet>
    </text:list-style>
    <text:list-style style:name="id1-3-2-2-6-2-3-3-3-2-3-1">
      <text:list-level-style-bullet text:bullet-char="–" text:level="1">
        <style:list-level-properties text:min-label-width="10mm"/>
      </text:list-level-style-bullet>
    </text:list-style>
    <text:list-style style:name="id1-3-2-2-6-2-3-3-3-2-3-2">
      <text:list-level-style-bullet text:bullet-char="–" text:level="1">
        <style:list-level-properties text:min-label-width="10mm"/>
      </text:list-level-style-bullet>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stimuleren van cultuurparticipatie (Subsidieregeling Cultuurparticipatie Altena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gemeente Altena een gemeentelijke visie op Cultuur heeft vastgesteld met als een van de doelen activiteiten te stimuleren die bijdragen aan het aanbieden van cultuurparticipatie voor een breed publiek in de gemeente Altena;</text:p>
            <text:p text:style-name="al"/>
            <text:p text:style-name="al">overwegende dat het derhalve gewenst is een nadere regeling vast te stellen waarin is vastgesteld welke activiteiten behorende tot het terrein van cultuurparticipatie in aanmerking kunnen komen voor subsidie en de nadere voorwaarden vast te stellen waaronder die subsidies worden verstrekt;</text:p>
            <text:p text:style-name="al"/>
            <text:p text:style-name="al">gelet op artikel 3, artikel 5 lid 1, artikel 6 lid 4, artikel 7 lid 4,artikel 8 lid 3 en artikel 9 lid 3 aanhef en onder g. van de 'Algemene Subsidieverordening Altena 2019';</text:p>
            <text:p text:style-name="al"/>
            <text:p text:style-name="al">besluit:</text:p>
            <text:p text:style-name="al">vast te stellen de volgende regeling:</text:p>
            <text:p text:style-name="al"/>
            <text:p text:style-name="al">
            <text:span text:style-name="nadrukvet">Subsidieregeling Cultuurparticipatie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Cultuurparticipatie: in vrije tijd actief deelnemen aan kunst en cultuur binnen één of meer van de in bijlage 1 gedefinieerde kunst- en cultuurdisciplines;</text:p>
              </text:list-item>
              <text:list-item text:style-override="id1-3-2-2-1-3-3">
                <text:number>c.</text:number>
                <text:p text:style-name="al">Amateurkunst: het actief beoefenen van kunst en cultuur binnen één of meer van de in bijlage 1 gedefinieerde kunst- en cultuurdisciplines uit passie, liefhebberij of persoonlijke ontwikkeling, zonder daarmee primair in het levensonderhoud te willen voorzien;</text:p>
              </text:list-item>
              <text:list-item text:style-override="id1-3-2-2-1-3-4">
                <text:number>d.</text:number>
                <text:p text:style-name="al">amateuristische muziekbeoefening: het in groepsverband niet beroepsmatig beoefenen van muziek;</text:p>
              </text:list-item>
              <text:list-item text:style-override="id1-3-2-2-1-3-5">
                <text:number>e.</text:number>
                <text:p text:style-name="al">muziekvereniging: een vereniging met volledige rechtsbevoegdheid die statutair gevestigd is in de gemeente Altena en in de gemeente Altena amateuristische muziekbeoefening verzorgt; </text:p>
              </text:list-item>
              <text:list-item text:style-override="id1-3-2-2-1-3-6">
                <text:number>f.</text:number>
                <text:p text:style-name="al">toneelvereniging: een vereniging met volledige rechtsbevoegdheid die statutair gevestigd is in de gemeente Altena en zich in de gemeente Altena bezig houdt met amateuristische toneellessen en/of amateuristische toneelvoorstellingen;</text:p>
              </text:list-item>
              <text:list-item text:style-override="id1-3-2-2-1-3-7">
                <text:number>g.</text:number>
                <text:p text:style-name="al">zangvereniging: een vereniging met volledige rechtsbevoegdheid die statutair gevestigd is in de gemeente Altena en zich bezig houdt met in groepsverband zingen op amateuristische wijze in de gemeente Altena;</text:p>
              </text:list-item>
              <text:list-item text:style-override="id1-3-2-2-1-3-8">
                <text:number>h.</text:number>
                <text:p text:style-name="al">dansschool: een stichting of vereniging met volledige rechtsbevoegdheid die statutair gevestigd is in de gemeente Altena en in de gemeente Altena amateuristische danslessen verzorgt;</text:p>
              </text:list-item>
              <text:list-item text:style-override="id1-3-2-2-1-3-9">
                <text:number>i.</text:number>
                <text:p text:style-name="al">beeldende kunstinstelling: een stichting of vereniging met volledige rechtsbevoegdheid die statutair gevestigd is in de gemeente Altena en in de gemeente Altena beeldende kunstlessen verzorgt; </text:p>
              </text:list-item>
              <text:list-item text:style-override="id1-3-2-2-1-3-10">
                <text:number>j.</text:number>
                <text:p text:style-name="al">beeldende kunst: kunstvorm waarbij het beeldende (de afbeelding) voorop staat. Het resultaat kan een platte of een ruimtelijke vorm aannemen. Denk hierbij aan schilderen, keramiek, beeldhouwen en andere;</text:p>
              </text:list-item>
              <text:list-item text:style-override="id1-3-2-2-1-3-11">
                <text:number>k.</text:number>
                <text:p text:style-name="al">instelling: een stichting of vereniging als bedoeld onder e, f, g, h of i;</text:p>
              </text:list-item>
              <text:list-item text:style-override="id1-3-2-2-1-3-12">
                <text:number>l.</text:number>
                <text:p text:style-name="al">overige instelling: een rechtspersoon of natuurlijke persoon/personen, niet zijnde een stichting of vereniging als bedoeld onder e, f, g, h of i, die zich bezighoudt met activiteiten op het gebied van cultuurparticipatie in de gemeente Altena;</text:p>
              </text:list-item>
              <text:list-item text:style-override="id1-3-2-2-1-3-13">
                <text:number>m.</text:number>
                <text:p text:style-name="al">lid: natuurlijk persoon die op de peildatum woonachtig is in de gemeente Altena en lid is van een vereniging genoemd onder e, f, g, h of i;</text:p>
              </text:list-item>
              <text:list-item text:style-override="id1-3-2-2-1-3-14">
                <text:number>n.</text:number>
                <text:p text:style-name="al">jeugdlid: lid dat op de peildatum de leeftijd van 18 jaar nog niet heeft bereikt;</text:p>
              </text:list-item>
              <text:list-item text:style-override="id1-3-2-2-1-3-15">
                <text:number>o.</text:number>
                <text:p text:style-name="al">seniorenlid: lid dat op de peildatum 65 jaar of ouder is;</text:p>
              </text:list-item>
              <text:list-item text:style-override="id1-3-2-2-1-3-16">
                <text:number>p.</text:number>
                <text:p text:style-name="al">cursist: natuurlijk persoon die op de peildatum woonachtig is in de gemeente Altena en betalende deelnemer is aan cursussen op het gebied van dans of beeldende kunst, zoals gedefinieerd in bijlage 1 onder respectievelijk b. en d.;</text:p>
              </text:list-item>
              <text:list-item text:style-override="id1-3-2-2-1-3-17">
                <text:number>q.</text:number>
                <text:p text:style-name="al">peildatum: 1 januari van het jaar, voorafgaand aan het kalender waarvoor subsidie wordt aangevraagd;</text:p>
              </text:list-item>
              <text:list-item text:style-override="id1-3-2-2-1-3-18">
                <text:number>r.</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A.</text:number>
                <text:p text:style-name="al">
              <text:span text:style-name="nadrukvet">BASISSUBSIDIE</text:span>
            </text:p>
                <text:list text:style-name="id1-3-2-2-3-2-3">
                  <text:list-item text:style-override="id1-3-2-2-3-2-3-1">
                    <text:number>1.</text:number>
                    <text:p text:style-name="al">Een basissubsidie kan uitsluitend worden verstrekt voor het in stand houden van een instelling. </text:p>
                  </text:list-item>
                </text:list>
              </text:list-item>
              <text:list-item text:style-override="id1-3-2-2-3-3">
                <text:number>B.</text:number>
                <text:p text:style-name="al">
              <text:span text:style-name="nadrukvet">STIMULERINGSSUBSIDIE</text:span>
            </text:p>
                <text:list text:style-name="id1-3-2-2-3-3-3">
                  <text:list-item text:style-override="id1-3-2-2-3-3-3-1">
                    <text:number>2.</text:number>
                    <text:p text:style-name="al">Een stimuleringssubsidie kan uitsluitend worden verstrekt voor één of meer door een instelling georganiseerde activiteiten welke aanvullend zijn op de reguliere activiteiten van de desbetreffende instelling. </text:p>
                  </text:list-item>
                  <text:list-item text:style-override="id1-3-2-2-3-3-3-2">
                    <text:number>3.</text:number>
                    <text:p text:style-name="al">De aanvullende activiteit(en) als bedoeld in lid 2 moet(en):</text:p>
                    <text:list text:style-name="id1-3-2-2-3-3-3-2-3">
                      <text:list-item text:style-override="id1-3-2-2-3-3-3-2-3-1">
                        <text:number>a.</text:number>
                        <text:p text:style-name="al">een aantoonbaar jaarlijks karakter hebben, wat betekent dat die aanvullende activiteiten jaarlijks of meerdere malen per jaar terugkeren;</text:p>
                      </text:list-item>
                      <text:list-item text:style-override="id1-3-2-2-3-3-3-2-3-2">
                        <text:number>b.</text:number>
                        <text:p text:style-name="al">plaatsvinden in de gemeente Altena, in het kalenderjaar waarvoor de stimuleringssubsidie wordt aangevraagd; en</text:p>
                      </text:list-item>
                      <text:list-item text:style-override="id1-3-2-2-3-3-3-2-3-3">
                        <text:number>c.</text:number>
                        <text:p text:style-name="al">gericht zijn op één of meer van de volgende thema’s en voldoen aan de bij het desbetreffende thema behorende eisen:</text:p>
                        <text:list text:style-name="id1-3-2-2-3-3-3-2-3-3-3">
                          <text:list-item text:style-override="id1-3-2-2-3-3-3-2-3-3-3-1">
                            <text:number>•</text:number>
                            <text:p text:style-name="al">
                          <text:span text:style-name="nadrukcur">Gezondheid,</text:span> in die zin dat de aanvullende activiteiten bijdragen aan de bevordering van de gezondheid van de inwoners van Altena; </text:p>
                          </text:list-item>
                          <text:list-item text:style-override="id1-3-2-2-3-3-3-2-3-3-3-2">
                            <text:number>•</text:number>
                            <text:p text:style-name="al">
                          <text:span text:style-name="nadrukcur">Duurzaamheid</text:span>, in die zin dat de aanvullende activiteiten de duurzaamheid bevorderen, niet zijnde aanpassingen aan gebouwen en/of het aanbrengen van zonnepanelen;</text:p>
                          </text:list-item>
                          <text:list-item text:style-override="id1-3-2-2-3-3-3-2-3-3-3-3">
                            <text:number>•</text:number>
                            <text:p text:style-name="al">
                          <text:span text:style-name="nadrukcur">Innovatie</text:span>, in die zin dat de aanvullende activiteiten innoverend en vernieuwend zijn voor de instelling en/of de omgeving;</text:p>
                          </text:list-item>
                          <text:list-item text:style-override="id1-3-2-2-3-3-3-2-3-3-3-4">
                            <text:number>•</text:number>
                            <text:p text:style-name="al">
                          <text:span text:style-name="nadrukcur">Samenwerking tussen de instelling en andere natuurlijke- en/of rechtspersonen</text:span>, in die zin dat de aanvullende activiteiten de samenwerking van de instelling met andere natuurlijke- en/of rechtspersonen bevorderen en zijn gericht op: </text:p>
                            <text:list text:style-name="id1-3-2-2-3-3-3-2-3-3-3-4-3">
                              <text:list-item text:style-override="id1-3-2-2-3-3-3-2-3-3-3-4-3-1">
                                <text:number>1.</text:number>
                                <text:p text:style-name="al">het delen van kennis en expertise, en/of </text:p>
                              </text:list-item>
                              <text:list-item text:style-override="id1-3-2-2-3-3-3-2-3-3-3-4-3-2">
                                <text:number>2.</text:number>
                                <text:p text:style-name="al">het delen van materiële zaken;</text:p>
                              </text:list-item>
                            </text:list>
                          </text:list-item>
                          <text:list-item text:style-override="id1-3-2-2-3-3-3-2-3-3-3-5">
                            <text:number>•</text:number>
                            <text:p text:style-name="al">
                          <text:span text:style-name="nadrukcur">Inclusieve samenleving</text:span>, in die zin dat door de aanvullende activiteiten sociale en/of fysieke drempels worden verlaagd zodat andere doelgroepen dan de gebruikelijke doelgroep(en) van de instelling mee kunnen doen met die aanvullende activiteiten; </text:p>
                          </text:list-item>
                          <text:list-item text:style-override="id1-3-2-2-3-3-3-2-3-3-3-6">
                            <text:number>•</text:number>
                            <text:p text:style-name="al">
                          <text:span text:style-name="nadrukcur">Terugdringen alcohol en drugsgebruik onder jongeren</text:span>, in die zin dat de aanvullende activiteiten het gebruik van alcohol en drugs onder jongeren terugdringen en/of de bewustwording over dit thema onder jongeren, maar ook onder hun ouders, stimuleren;</text:p>
                          </text:list-item>
                          <text:list-item text:style-override="id1-3-2-2-3-3-3-2-3-3-3-7">
                            <text:number>•</text:number>
                            <text:p text:style-name="al">
                          <text:span text:style-name="nadrukcur">Eenzaamheid,</text:span> in die zin dat de aanvullende activiteiten het terugdringen van eenzaamheid onder inwoners van Altena bevorderen;</text:p>
                          </text:list-item>
                          <text:list-item text:style-override="id1-3-2-2-3-3-3-2-3-3-3-8">
                            <text:number>•</text:number>
                            <text:p text:style-name="al">
                          <text:span text:style-name="nadrukcur">Deskundigheidsbevordering vrijwilligers</text:span>, in die zin dat de aanvullende activiteiten de deskundigheid van de vrijwilligers van de instelling bevorderen, zodat zij zich op adequate wijze kunnen inzetten voor hun instelling, bijvoorbeeld op het gebied van besturen van een vereniging, penningmeesterschap of veiligheidsbevordering binnen de vereniging.</text:p>
                          </text:list-item>
                        </text:list>
                      </text:list-item>
                    </text:list>
                  </text:list-item>
                </text:list>
              </text:list-item>
              <text:list-item text:style-override="id1-3-2-2-3-4">
                <text:number>C.</text:number>
                <text:p text:style-name="al">
              <text:span text:style-name="nadrukvet">PROJECTSUBSIDIE</text:span>
            </text:p>
                <text:list text:style-name="id1-3-2-2-3-4-3">
                  <text:list-item text:style-override="id1-3-2-2-3-4-3-1">
                    <text:number>4.</text:number>
                    <text:p text:style-name="al">Een projectsubsidie kan uitsluitend worden verstrekt voor al dan niet terugkerende klein- of grootschalige activiteit(en), georganiseerd door een overige instelling, mits die activiteit(en):</text:p>
                    <text:list text:style-name="id1-3-2-2-3-4-3-1-3">
                      <text:list-item text:style-override="id1-3-2-2-3-4-3-1-3-1">
                        <text:number>–</text:number>
                        <text:p text:style-name="al">bijdragen aan cultuurparticipatie; en</text:p>
                      </text:list-item>
                      <text:list-item text:style-override="id1-3-2-2-3-4-3-1-3-2">
                        <text:number>–</text:number>
                        <text:p text:style-name="al">bestaan uit een variatie van meerdere kunst en cultuuruitingen binnen de in bijlage 1 onder a. t/m j. gedefinieerde kunst- en cultuurdisciplines.</text:p>
                      </text:list-item>
                    </text:list>
                  </text:list-item>
                  <text:list-item text:style-override="id1-3-2-2-3-4-3-2">
                    <text:number>5.</text:number>
                    <text:p text:style-name="al">De activiteiten als bedoeld in lid 4 moeten voorts:</text:p>
                    <text:list text:style-name="id1-3-2-2-3-4-3-2-3">
                      <text:list-item text:style-override="id1-3-2-2-3-4-3-2-3-1">
                        <text:number>a.</text:number>
                        <text:p text:style-name="al">bijdragen aan de doelstellingen en ambities zoals geformuleerd in de Visie op cultuur in Altena 2019-2023; </text:p>
                      </text:list-item>
                      <text:list-item text:style-override="id1-3-2-2-3-4-3-2-3-2">
                        <text:number>b.</text:number>
                        <text:p text:style-name="al">zich richten op de verspreiding en vernieuwing van kunst en cultuur en op samenwerking tussen verschillende partijen;</text:p>
                      </text:list-item>
                      <text:list-item text:style-override="id1-3-2-2-3-4-3-2-3-3">
                        <text:number>c.</text:number>
                        <text:p text:style-name="al">bijdragen aan de versterking van het bestaansrecht van amateurkunstinstellingen;</text:p>
                      </text:list-item>
                      <text:list-item text:style-override="id1-3-2-2-3-4-3-2-3-4">
                        <text:number>d.</text:number>
                        <text:p text:style-name="al">worden georganiseerd door vrijwilligers;</text:p>
                      </text:list-item>
                      <text:list-item text:style-override="id1-3-2-2-3-4-3-2-3-5">
                        <text:number>e.</text:number>
                        <text:p text:style-name="al">plaatsvinden in de gemeente Altena in het kalenderjaar waarvoor de projectsubsidie wordt aangevraagd;</text:p>
                      </text:list-item>
                      <text:list-item text:style-override="id1-3-2-2-3-4-3-2-3-6">
                        <text:number>f.</text:number>
                        <text:p text:style-name="al">openbaar en voor iedereen toegankelijk zijn, en voldoende onder de aandacht worden gebracht van de inwoners van Altena; en</text:p>
                      </text:list-item>
                      <text:list-item text:style-override="id1-3-2-2-3-4-3-2-3-7">
                        <text:number>g.</text:number>
                        <text:p text:style-name="al">breed worden ingezet voor de hele omgeving en/of zorgdragen voor verbinding met meerdere doelgroep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 en subsidiabele periode</text:p>
            <text:list text:style-name="id1-3-2-2-4-2">
              <text:list-item text:style-override="id1-3-2-2-4-2">
                <text:number>A.</text:number>
                <text:p text:style-name="al">
              <text:span text:style-name="nadrukvet">BASISSUBSIDIE</text:span>
            </text:p>
                <text:list text:style-name="id1-3-2-2-4-2-3">
                  <text:list-item text:style-override="id1-3-2-2-4-2-3-1">
                    <text:number>1.</text:number>
                    <text:p text:style-name="al">Een basissubsidie, als bedoeld in artikel 3, lid 1, wordt uitsluitend per kalenderjaar verstrekt aan instellingen mits die voldoen aan de volgende eisen:</text:p>
                    <text:list text:style-name="id1-3-2-2-4-2-3-1-3">
                      <text:list-item text:style-override="id1-3-2-2-4-2-3-1-3-1">
                        <text:number>a.</text:number>
                        <text:p text:style-name="al">de instelling moet de reguliere activiteiten organiseren voor een brede doelgroep;</text:p>
                      </text:list-item>
                      <text:list-item text:style-override="id1-3-2-2-4-2-3-1-3-2">
                        <text:number>b.</text:number>
                        <text:p text:style-name="al">de instelling heeft op de peildatum meer dan 15 contributie betalende leden of meer dan 15 cursusgeld betalende cursisten;</text:p>
                      </text:list-item>
                      <text:list-item text:style-override="id1-3-2-2-4-2-3-1-3-3">
                        <text:number>c.</text:number>
                        <text:p text:style-name="al">de instelling moet een andere wijze van cofinanciering, in de vorm van entree en/of contributie en/of anders in haar begroting van het kalenderjaar waarvoor basissubsidie wordt aangevraagd, hebben opgenomen;</text:p>
                      </text:list-item>
                      <text:list-item text:style-override="id1-3-2-2-4-2-3-1-3-4">
                        <text:number>d.</text:number>
                        <text:p text:style-name="al">de instelling mag geen subsidie ontvangen voor één en dezelfde activiteit waarvoor reeds op basis van een andere subsidieregeling van de gemeente Altena aan de instelling subsidie is verleend.</text:p>
                      </text:list-item>
                    </text:list>
                  </text:list-item>
                </text:list>
              </text:list-item>
              <text:list-item text:style-override="id1-3-2-2-4-3">
                <text:number>B.</text:number>
                <text:p text:style-name="al">
              <text:span text:style-name="nadrukvet">STIMULERINGSUBSIDIE</text:span>
            </text:p>
                <text:list text:style-name="id1-3-2-2-4-3-3">
                  <text:list-item text:style-override="id1-3-2-2-4-3-3-1">
                    <text:number>2.</text:number>
                    <text:p text:style-name="al">Een stimuleringssubsidie als bedoeld in artikel 3, lid 2, wordt uitsluitend per aanvullende activiteit per kalenderjaar verstrekt aan instellingen mits die voldoen aan de volgende eisen:</text:p>
                    <text:list text:style-name="id1-3-2-2-4-3-3-1-3">
                      <text:list-item text:style-override="id1-3-2-2-4-3-3-1-3-1">
                        <text:number>a.</text:number>
                        <text:p text:style-name="al">aan de instelling moet voor het kalenderjaar waarvoor de stimuleringssubsidie wordt aangevraagd reeds een basissubsidie zijn verleend als bedoeld in artikel 3, lid 1;</text:p>
                      </text:list-item>
                      <text:list-item text:style-override="id1-3-2-2-4-3-3-1-3-2">
                        <text:number>b.</text:number>
                        <text:p text:style-name="al">de instelling mag geen subsidie ontvangen voor een en dezelfde aanvullende activiteit waarvoor reeds op basis van een andere subsidieregeling van de gemeente Altena aan de instelling subsidie is verleend.</text:p>
                      </text:list-item>
                    </text:list>
                  </text:list-item>
                </text:list>
              </text:list-item>
              <text:list-item text:style-override="id1-3-2-2-4-4">
                <text:number>C.</text:number>
                <text:p text:style-name="al">
              <text:span text:style-name="nadrukvet">PROJECTSUBSIDIE</text:span>
            </text:p>
                <text:list text:style-name="id1-3-2-2-4-4-3">
                  <text:list-item text:style-override="id1-3-2-2-4-4-3-1">
                    <text:number>3.</text:number>
                    <text:p text:style-name="al">Een projectsubsidie als bedoeld in artikel 3 lid 4 wordt uitsluitend per activiteit per kalenderjaar verstrekt aan overige instellingen mits die voldoen aan de volgende eisen:</text:p>
                    <text:list text:style-name="id1-3-2-2-4-4-3-1-3">
                      <text:list-item text:style-override="id1-3-2-2-4-4-3-1-3-1">
                        <text:number>a.</text:number>
                        <text:p text:style-name="al">de overige instelling moet een andere wijze van cofinanciering, in de vorm van entree en/of contributie en/of anders in haar projectbegroting voor de activiteit waarvoor projectsubsidie wordt aangevraagd hebben opgenomen;</text:p>
                      </text:list-item>
                      <text:list-item text:style-override="id1-3-2-2-4-4-3-1-3-2">
                        <text:number>b.</text:number>
                        <text:p text:style-name="al">de overige instelling mag geen subsidie ontvangen voor een en dezelfde activiteit waarvoor reeds op basis van een andere subsidieregeling van de gemeente Altena aan de overige instelling subsidie is verleend.</text:p>
                      </text:list-item>
                    </text:list>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subsidiabele kosten)</text:p>
            <text:list text:style-name="id1-3-2-2-5-2">
              <text:list-item text:style-override="id1-3-2-2-5-2">
                <text:number>B.</text:number>
                <text:p text:style-name="al">
              <text:span text:style-name="nadrukvet">Stimuleringssubsidie</text:span>
            </text:p>
                <text:list text:style-name="id1-3-2-2-5-2-3">
                  <text:list-item text:style-override="id1-3-2-2-5-2-3-1">
                    <text:number>1.</text:number>
                    <text:p text:style-name="al">Voor stimuleringssubsidie komen de redelijk gemaakte kosten in aanmerking die direct verbonden zijn met de uitvoering van een aanvullende activiteit als bedoeld in artikel 3, lid 2 en lid 3;</text:p>
                  </text:list-item>
                  <text:list-item text:style-override="id1-3-2-2-5-2-3-2">
                    <text:number>2.</text:number>
                    <text:p text:style-name="al">Niet voor stimuleringssubsidie in aanmerking komen:</text:p>
                    <text:list text:style-name="id1-3-2-2-5-2-3-2-3">
                      <text:list-item text:style-override="id1-3-2-2-5-2-3-2-3-1">
                        <text:number>–</text:number>
                        <text:p text:style-name="al">kosten van feesten en partijen.</text:p>
                      </text:list-item>
                    </text:list>
                  </text:list-item>
                </text:list>
              </text:list-item>
              <text:list-item text:style-override="id1-3-2-2-5-3">
                <text:number>C.</text:number>
                <text:p text:style-name="al">
              <text:span text:style-name="nadrukvet">Projectsubsidie</text:span>
            </text:p>
                <text:list text:style-name="id1-3-2-2-5-3-3">
                  <text:list-item text:style-override="id1-3-2-2-5-3-3-1">
                    <text:number>3.</text:number>
                    <text:p text:style-name="al">Voor projectsubsidie komen de redelijk gemaakte kosten in aanmerking die direct verbonden zijn met de uitvoering van een activiteit, als bedoeld in artikel 3 lid 4 en lid 5;</text:p>
                  </text:list-item>
                  <text:list-item text:style-override="id1-3-2-2-5-3-3-2">
                    <text:number>4.</text:number>
                    <text:p text:style-name="al">Niet voor projectsubsidie in aanmerking komen:</text:p>
                    <text:list text:style-name="id1-3-2-2-5-3-3-2-3">
                      <text:list-item text:style-override="id1-3-2-2-5-3-3-2-3-1">
                        <text:number>–</text:number>
                        <text:p text:style-name="al">kosten van feesten en partij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A.</text:number>
                <text:p text:style-name="al">
              <text:span text:style-name="nadrukvet">BASISSUBSIDIE</text:span>
            </text:p>
                <text:list text:style-name="id1-3-2-2-6-2-3">
                  <text:list-item text:style-override="id1-3-2-2-6-2-3-1">
                    <text:number>1.</text:number>
                    <text:p text:style-name="al">De basissubsidie voor een muziekvereniging wordt per kalenderjaar verstrekt en wordt als volgt berekend:</text:p>
                    <text:list text:style-name="id1-3-2-2-6-2-3-1-3">
                      <text:list-item text:style-override="id1-3-2-2-6-2-3-1-3-1">
                        <text:number>a.</text:number>
                        <text:p text:style-name="al">basisbedrag per muziekvereniging, maximaal € 1.000,00;</text:p>
                      </text:list-item>
                      <text:list-item text:style-override="id1-3-2-2-6-2-3-1-3-2">
                        <text:number>b.</text:number>
                        <text:p text:style-name="al">een bijdrage van maximaal € 50,00 per jeugdlid;</text:p>
                      </text:list-item>
                      <text:list-item text:style-override="id1-3-2-2-6-2-3-1-3-3">
                        <text:number>c.</text:number>
                        <text:p text:style-name="al">een bijdrage van maximaal € 50,00 per seniorenlid;</text:p>
                      </text:list-item>
                      <text:list-item text:style-override="id1-3-2-2-6-2-3-1-3-4">
                        <text:number>d.</text:number>
                        <text:p text:style-name="al">een bijdrage van maximaal € 100,00 per jeugdlid die les krijgt binnen de leerlingenopleiding van de muziekvereniging, mits uit de begroting van de betreffende vereniging blijkt dat men voor het opleiden van de jeugdleden, die les krijgen binnen de leerlingenopleiding van de muziekvereniging, minimaal € 100,00 per jeugdlid aan kosten maakt. </text:p>
                      </text:list-item>
                    </text:list>
                  </text:list-item>
                  <text:list-item text:style-override="id1-3-2-2-6-2-3-2">
                    <text:number>2.</text:number>
                    <text:p text:style-name="al">De basissubsidie voor een zangvereniging of toneelvereniging wordt per kalenderjaar verstrekt en wordt als volgt berekend:</text:p>
                    <text:list text:style-name="id1-3-2-2-6-2-3-2-3">
                      <text:list-item text:style-override="id1-3-2-2-6-2-3-2-3-1">
                        <text:number>a.</text:number>
                        <text:p text:style-name="al">basisbedrag per zangvereniging of toneelvereniging, maximaal € 250,00;</text:p>
                      </text:list-item>
                      <text:list-item text:style-override="id1-3-2-2-6-2-3-2-3-2">
                        <text:number>b.</text:number>
                        <text:p text:style-name="al">een bijdrage van maximaal € 10,00 per jeugdlid;</text:p>
                      </text:list-item>
                      <text:list-item text:style-override="id1-3-2-2-6-2-3-2-3-3">
                        <text:number>c.</text:number>
                        <text:p text:style-name="al">een bijdrage van maximaal € 10,00 per seniorenlid.</text:p>
                      </text:list-item>
                    </text:list>
                  </text:list-item>
                  <text:list-item text:style-override="id1-3-2-2-6-2-3-3">
                    <text:number>3.</text:number>
                    <text:p text:style-name="al">De basissubsidie voor een dansschool wordt per kalenderjaar verstrekt en wordt als volgt berekend:</text:p>
                    <text:list text:style-name="id1-3-2-2-6-2-3-3-3">
                      <text:list-item text:style-override="id1-3-2-2-6-2-3-3-3-1">
                        <text:number>a.</text:number>
                        <text:p text:style-name="al">basisbedrag per dansschool, maximaal € 250,00;</text:p>
                      </text:list-item>
                      <text:list-item text:style-override="id1-3-2-2-6-2-3-3-3-2">
                        <text:number>b.</text:number>
                        <text:p text:style-name="al">een bijdrage van maximaal € 10,00 per cursist die op de peildatum:</text:p>
                        <text:list text:style-name="id1-3-2-2-6-2-3-3-3-2-3">
                          <text:list-item text:style-override="id1-3-2-2-6-2-3-3-3-2-3-1">
                            <text:number>–</text:number>
                            <text:p text:style-name="al">jonger is dan 18 jaar; of </text:p>
                          </text:list-item>
                          <text:list-item text:style-override="id1-3-2-2-6-2-3-3-3-2-3-2">
                            <text:number>–</text:number>
                            <text:p text:style-name="al">ouder is dan 65 jaar.</text:p>
                          </text:list-item>
                        </text:list>
                      </text:list-item>
                    </text:list>
                  </text:list-item>
                  <text:list-item text:style-override="id1-3-2-2-6-2-3-4">
                    <text:number>4.</text:number>
                    <text:p text:style-name="al">De basissubsidie voor een beeldende kunstinstelling, wordt per kalenderjaar verstrekt en wordt als volgt berekend:</text:p>
                    <text:list text:style-name="id1-3-2-2-6-2-3-4-3">
                      <text:list-item text:style-override="id1-3-2-2-6-2-3-4-3-1">
                        <text:number>a.</text:number>
                        <text:p text:style-name="al">basisbedrag per beeldende kunstinstelling, maximaal € 1000,00;</text:p>
                      </text:list-item>
                    </text:list>
                  </text:list-item>
                </text:list>
              </text:list-item>
              <text:list-item text:style-override="id1-3-2-2-6-3">
                <text:number/>
                <text:p text:style-name="al">een bijdrage van maximaal € 50,00 per cursist. </text:p>
              </text:list-item>
              <text:list-item text:style-override="id1-3-2-2-6-4">
                <text:number>B.</text:number>
                <text:p text:style-name="al">
              <text:span text:style-name="nadrukvet">STIMULERINGSSUBSIDIE.</text:span>
            </text:p>
                <text:list text:style-name="id1-3-2-2-6-4-3">
                  <text:list-item text:style-override="id1-3-2-2-6-4-3-1">
                    <text:number>5.</text:number>
                    <text:p text:style-name="al">Een stimuleringssubsidie bedraagt maximaal 100% van de subsidiabele kosten met dien verstande dat:</text:p>
                    <text:list text:style-name="id1-3-2-2-6-4-3-1-3">
                      <text:list-item text:style-override="id1-3-2-2-6-4-3-1-3-1">
                        <text:number>1.</text:number>
                        <text:p text:style-name="al">de stimuleringssubsidie minimaal € 500,-- per aanvullende activiteit bedraagt; en </text:p>
                      </text:list-item>
                      <text:list-item text:style-override="id1-3-2-2-6-4-3-1-3-2">
                        <text:number>2.</text:number>
                        <text:p text:style-name="al">de stimuleringssubsidie slechts wordt verleend tot maximaal € 2.500,-- voor één of meerdere aanvullende activiteiten per kalenderjaar per instelling,</text:p>
                      </text:list-item>
                    </text:list>
                  </text:list-item>
                </text:list>
              </text:list-item>
              <text:list-item text:style-override="id1-3-2-2-6-5">
                <text:number>C.</text:number>
                <text:p text:style-name="al">
              <text:span text:style-name="nadrukvet">PROJECTSUBSIDIE</text:span>
            </text:p>
                <text:list text:style-name="id1-3-2-2-6-5-3">
                  <text:list-item text:style-override="id1-3-2-2-6-5-3-1">
                    <text:number>6.</text:number>
                    <text:p text:style-name="al">Een projectsubsidie bedraagt maximaal 70% van de subsidiabele kosten voor één of meerdere activiteiten per kalenderjaar per overige instelling.</text:p>
                  </text:list-item>
                </text:list>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De subsidieplafonds voor basissubsidie en projectsubsidie worden per kalenderjaar door het college vastgesteld.</text:p>
              </text:list-item>
              <text:list-item text:style-override="id1-3-2-2-7-3">
                <text:number>2.</text:number>
                <text:p text:style-name="al">Het subsidieplafond voor stimuleringssubsidie wordt per afzonderlijk aanvraagtijdvak door het college vast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Wanneer de verstrekking van de basissubsidie, als bedoeld in artikel 3, lid 1, er toe zal leiden dat het subsidieplafond wordt overschreden, worden door het college de maximale bedragen, zoals genoemd in artikel 6, leden 1 , 2, 3 en 4, met een gelijk percentage verlaagd tot het niveau waarop het subsidieplafond niet wordt overschreden.</text:p>
              </text:list-item>
              <text:list-item text:style-override="id1-3-2-2-8-3">
                <text:number>2.</text:number>
                <text:p text:style-name="al">Verstrekking van stimuleringssubsidie, als bedoeld in artikel 3, lid 2, vindt plaats op volgorde van ontvangst van complete aanvragen per afzonderlijk aanvraagtijdvak,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 Indien het vastgestelde subsidieplafond voor de verstrekking van stimuleringssubsidie dreigt te worden overschreden of wordt overschreden als gevolg van het aantal aanvragen dat op dezelfde dag wordt ontvangen, worden de aanvragen die op die dag ontvangen zijn, door middel van loting gerangschikt.</text:p>
              </text:list-item>
              <text:list-item text:style-override="id1-3-2-2-8-4">
                <text:number>3.</text:number>
                <text:p text:style-name="al">Verstrekking van de projectsubsidie, als bedoeld in artikel 3, lid 4, vindt plaats op volgorde van ontvangst van complete aanvragen,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 Indien het vastgestelde subsidieplafond voor de verstrekking van stimuleringssubsidie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Indieningvereisten aanvraag subsidie</text:p>
            <text:list text:style-name="id1-3-2-2-9-2">
              <text:list-item text:style-override="id1-3-2-2-9-2">
                <text:number>A.</text:number>
                <text:p text:style-name="al">
              <text:span text:style-name="nadrukvet">BASISSUBSIDIE</text:span>
            </text:p>
                <text:list text:style-name="id1-3-2-2-9-2-3">
                  <text:list-item text:style-override="id1-3-2-2-9-2-3-1">
                    <text:number>1.</text:number>
                    <text:p text:style-name="al">Een aanvraag om basissubsidie moet worden ingediend door middel van een door het college vastgesteld aanvraagformulier en dient, naast de gegevens zoals genoemd in artikel 6 van de Algemene Subsidieverordening, vergezeld te zijn van:</text:p>
                    <text:list text:style-name="id1-3-2-2-9-2-3-1-3">
                      <text:list-item text:style-override="id1-3-2-2-9-2-3-1-3-1">
                        <text:number>a.</text:number>
                        <text:p text:style-name="al">een ledenlijst of een overzicht van cursisten op de peildatum voorzien van naam, adres, woonplaats en geboortedatum van elk lid of elke cursist;</text:p>
                      </text:list-item>
                      <text:list-item text:style-override="id1-3-2-2-9-2-3-1-3-2">
                        <text:number>b.</text:number>
                        <text:p text:style-name="al">een overzicht van jeugdleden die muziekles ontvangen binnen de leerlingenopleiding van de muziekvereniging.</text:p>
                      </text:list-item>
                    </text:list>
                  </text:list-item>
                </text:list>
              </text:list-item>
              <text:list-item text:style-override="id1-3-2-2-9-3">
                <text:number>B.</text:number>
                <text:p text:style-name="al">
              <text:span text:style-name="nadrukvet">STIMULERINGSSUBSIDIE</text:span>
            </text:p>
                <text:list text:style-name="id1-3-2-2-9-3-3">
                  <text:list-item text:style-override="id1-3-2-2-9-3-3-1">
                    <text:number>2.</text:number>
                    <text:p text:style-name="al">Een aanvraag om stimuleringssubsidie moet worden ingediend door middel van een door het college vastgesteld aanvraagformulier en dient, naast de gegevens zoals genoemd in artikel 6 van de Algemene Subsidieverordening, vergezeld te zijn van:</text:p>
                    <text:p text:style-name="al">een beschrijving op welke wijze voldaan wordt aan het bepaalde in artikel 3, leden 2 en 3.</text:p>
                  </text:list-item>
                </text:list>
              </text:list-item>
              <text:list-item text:style-override="id1-3-2-2-9-4">
                <text:number>C.</text:number>
                <text:p text:style-name="al">
              <text:span text:style-name="nadrukvet">PROJECTSUBSIDIE</text:span>
            </text:p>
                <text:list text:style-name="id1-3-2-2-9-4-3">
                  <text:list-item text:style-override="id1-3-2-2-9-4-3-1">
                    <text:number>3.</text:number>
                    <text:p text:style-name="al">Een aanvraag om projectsubsidie moet worden ingediend door middel van een door het college vastgesteld aanvraagformulier en dient vergezeld te gaan van de gegevens zoals genoemd in artikel 6 van de Algemene Subsidieverordening. </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basissubsidie, als bedoeld in artikel 3, lid 1, wordt, conform artikel 7, lid 1, van de Algemene Subsidieverordening, ingediend uiterlijk 1 mei voorafgaand aan het kalenderjaar waarop de aanvraag betrekking heeft.</text:p>
              </text:list-item>
              <text:list-item text:style-override="id1-3-2-2-10-3">
                <text:number>2.</text:number>
                <text:p text:style-name="al">Een aanvraag om stimuleringssubsidie, als bedoeld in artikel 3, lid 2, wordt per aanvullende activiteit per kalenderjaar, in afwijking van artikel 7 van de Algemene Subsidieverordening, ingediend:</text:p>
                <text:list text:style-name="id1-3-2-2-10-3-3">
                  <text:list-item text:style-override="id1-3-2-2-10-3-3-1">
                    <text:number>a.</text:number>
                    <text:p text:style-name="al">in de periode van 1 januari tot en met uiterlijk 1 mei voorafgaand aan het kalenderjaar waarop de aanvraag betrekking heeft (aanvraagtijdvak 1);</text:p>
                  </text:list-item>
                  <text:list-item text:style-override="id1-3-2-2-10-3-3-2">
                    <text:number>b.</text:number>
                    <text:p text:style-name="al">in de periode van 2 mei voorafgaand aan het kalenderjaar waarop de aanvraag betrekking heeft tot en met uiterlijk 1 maart in het kalenderjaar waarop de aanvraag betrekking heeft (aanvraagtijdvak 2); of</text:p>
                  </text:list-item>
                  <text:list-item text:style-override="id1-3-2-2-10-3-3-3">
                    <text:number>c.</text:number>
                    <text:p text:style-name="al">in de periode van 2 maart tot en met uiterlijk 1 september in het kalenderjaar waarop de aanvraag betrekking heeft (aanvraagtijdvak 3). </text:p>
                  </text:list-item>
                </text:list>
              </text:list-item>
              <text:list-item text:style-override="id1-3-2-2-10-4">
                <text:number>3.</text:number>
                <text:p text:style-name="al">Een aanvraag om projectsubsidie, als bedoeld in artikel 3, lid 4, wordt per activiteit per kalenderjaar, in afwijking van artikel 7 van de Algemene Subsidieverordening, ingediend 13 weken voordat de aanvrager voornemens is te beginnen met de activiteiten waarvoor de subsidie wordt aangevraagd.</text:p>
              </text:list-item>
            </text:list>
          </text:section>
          <text:section text:name="artikel_id1-3-2-2-11" text:style-name="artikel">
            <text:p text:style-name="artikel_kop_titel"><text:span text:style-name="artikel_kop_label">Artikel</text:span> <text:span text:style-name="artikel_kop_nr">11</text:span> Beslistermijn</text:p>
            <text:p text:style-name="al">Voor de activiteiten die volgens deze regeling voor subsidie in aanmerking komen gelden de volgende beslistermijnen: </text:p>
            <text:list text:style-name="id1-3-2-2-11-3">
              <text:list-item text:style-override="id1-3-2-2-11-3-1">
                <text:number>1.</text:number>
                <text:p text:style-name="al">Op een aanvraag om basissubsidie, als bedoeld in artikel 10, lid 1, beslissen burgemeester en wethouders, in afwijking van artikel 8, lid 1, van de Algemene Subsidieverordening, uiterlijk op 31 december van het jaar voorafgaand aan het kalenderjaar waarop de aanvraag betrekking heeft.</text:p>
              </text:list-item>
              <text:list-item text:style-override="id1-3-2-2-11-3-2">
                <text:number>2.</text:number>
                <text:p text:style-name="al"/>
                <text:list text:style-name="id1-3-2-2-11-3-2-3">
                  <text:list-item text:style-override="id1-3-2-2-11-3-2-3-1">
                    <text:number>a.</text:number>
                    <text:p text:style-name="al">Op een aanvraag om stimuleringssubsidie, ingediend in de periode als bedoeld in artikel 10, lid 2 onder a (aanvraagtijdvak 1), beslissen burgemeester en wethouders, in afwijking van artikel 8 van de Algemene Subsidieverordening, uiterlijk op 31 december van het jaar voorafgaand aan het kalenderjaar waarop de aanvraag betrekking heeft.</text:p>
                  </text:list-item>
                  <text:list-item text:style-override="id1-3-2-2-11-3-2-3-2">
                    <text:number>b.</text:number>
                    <text:p text:style-name="al">Op een aanvraag om stimuleringssubsidie, ingediend in de periode als bedoeld in artikel 10, lid 2 onder b (aanvraagtijdvak 2), beslissen burgemeester en wethouders, in afwijking van artikel 8 van de Algemene Subsidieverordening, binnen 8 weken nadat de volledige aanvraag is ingediend. </text:p>
                  </text:list-item>
                  <text:list-item text:style-override="id1-3-2-2-11-3-2-3-3">
                    <text:number>c.</text:number>
                    <text:p text:style-name="al">Op een aanvraag om stimuleringssubsidie, ingediend in de periode als bedoeld in artikel 10, lid 2 onder c (aanvraagtijdvak 3), beslissen burgemeester en wethouders, in afwijking van artikel 8 van de Algemene Subsidieverordening, binnen 8 weken nadat de volledige aanvraag is ingediend. </text:p>
                  </text:list-item>
                </text:list>
              </text:list-item>
              <text:list-item text:style-override="id1-3-2-2-11-3-3">
                <text:number>3.</text:number>
                <text:p text:style-name="al">Op een aanvraag om projectsubsidie, als bedoeld in artikel 10, lid 3, beslissen burgemeester en wethouders, in afwijking van artikel 8 van de Algemene Subsidieverordening, binnen 13 weken nadat de volledige aanvraag is ingediend, tenzij de aanvraag is ingediend voor 15 oktober van enig jaar ten behoeve van een activiteit in het daaropvolgende kalenderjaar. In dat laatste geval beslissen burgemeester en wethouders, in afwijking van artikel 8 van de Algemene Subsidieverordening, uiterlijk op 31 december van het jaar voorafgaand aan het kalenderjaar waarin de activiteit aanvangt en waarop de aanvraag betrekking heeft.</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lid 3, aanhef en onder g, van de Algemene Subsidieverordening kan subsidie (basissubsidie, stimuleringssubsidie en projectsubsidie) worden geweigerd als:</text:p>
            <text:list text:style-name="id1-3-2-2-12-3">
              <text:list-item text:style-override="id1-3-2-2-12-3-1">
                <text:number>1.</text:number>
                <text:p text:style-name="al">niet voldaan wordt aan het bepaalde in de artikelen 3, 4, 5 , 6 of 8; </text:p>
              </text:list-item>
              <text:list-item text:style-override="id1-3-2-2-12-3-2">
                <text:number>2.</text:number>
                <text:p text:style-name="al">de subsidieaanvraag buiten de gestelde aanvraagtermijn wordt ingediend; of </text:p>
              </text:list-item>
              <text:list-item text:style-override="id1-3-2-2-12-3-3">
                <text:number>3.</text:number>
                <text:p text:style-name="al">voor dezelfde of in hoofdzaak dezelfde (aanvullende) activiteit in hetzelfde kalenderjaar op grond van deze regeling reeds subsidie is verleend. </text:p>
              </text:list-item>
            </text:list>
          </text:section>
          <text:section text:name="artikel_id1-3-2-2-13" text:style-name="artikel">
            <text:p text:style-name="artikel_kop_titel"><text:span text:style-name="artikel_kop_label">Artikel</text:span> <text:span text:style-name="artikel_kop_nr">13</text:span> Bevoorschotting</text:p>
            <text:p text:style-name="al">Er wordt een voorschot van 100% van het verleende subsidiebedrag beschikbaar gesteld in het betreffende kalenderjaar waarvoor de subsidie wordt aangevraagd. </text:p>
          </text:section>
          <text:section text:name="artikel_id1-3-2-2-14" text:style-name="artikel">
            <text:p text:style-name="artikel_kop_titel"><text:span text:style-name="artikel_kop_label">Artikel</text:span> <text:span text:style-name="artikel_kop_nr">14</text:span> Overgangsbepalingen </text:p>
            <text:list text:style-name="id1-3-2-2-14-2">
              <text:list-item text:style-override="id1-3-2-2-14-2">
                <text:number>1.</text:number>
                <text:p text:style-name="al">In afwijking van artikel 7, lid 1 van de Algemene Subsidieverordening en in afwijking van het bepaalde in artikel 10 van deze regeling, wordt een aanvraag om een basissubsidie voor het kalenderjaar 2021 ingediend in de periode van 1 december 2020 tot en met uiterlijk 15 december 2020.</text:p>
              </text:list-item>
              <text:list-item text:style-override="id1-3-2-2-14-3">
                <text:number>2.</text:number>
                <text:p text:style-name="al">Op een aanvraag om een basissubsidie voor het kalenderjaar 2021 beslissen Burgemeester en wethouders, in afwijking van artikel 8, lid 1, van de Algemene Subsidieverordening Altena 2019 en in afwijking van het bepaalde in artikel 11 van deze regeling, uiterlijk op 1 februari 2021.</text:p>
              </text:list-item>
              <text:list-item text:style-override="id1-3-2-2-14-4">
                <text:number>3.</text:number>
                <text:p text:style-name="al">In afwijking van artikel 7 van de Algemene Subsidieverordening en in afwijking van het bepaalde in artikel 10, lid 2, van deze regeling, wordt een aanvraag om een stimuleringssubsidie als bedoeld in artikel 3, lid 2, per aanvullende activiteit voor het kalenderjaar 2021, ingediend:</text:p>
                <text:list text:style-name="id1-3-2-2-14-4-3">
                  <text:list-item text:style-override="id1-3-2-2-14-4-3-1">
                    <text:number>a.</text:number>
                    <text:p text:style-name="al">in de periode van 1 december 2020 tot en met uiterlijk 15 december 2020 (aanvraagtijdvak 1);</text:p>
                  </text:list-item>
                  <text:list-item text:style-override="id1-3-2-2-14-4-3-2">
                    <text:number>b.</text:number>
                    <text:p text:style-name="al">in de periode van 16 december 2020 tot en met uiterlijk 1 maart 2021 (aanvraagtijdvak 2); of</text:p>
                  </text:list-item>
                  <text:list-item text:style-override="id1-3-2-2-14-4-3-3">
                    <text:number>c.</text:number>
                    <text:p text:style-name="al">in de periode van 2 maart 2021 tot en met uiterlijk 1 september 2021 (aanvraagtijdvak 3). </text:p>
                  </text:list-item>
                </text:list>
              </text:list-item>
              <text:list-item text:style-override="id1-3-2-2-14-5">
                <text:number>4.</text:number>
                <text:p text:style-name="al">In afwijking van artikel 8 van de Algemene Subsidieverordening en in afwijking van het bepaalde in artikel 11, aanhef en onder 2, van deze regeling gelden de volgende beslistermijnen voor de aanvraag om een stimuleringssubsidie voor het kalenderjaar 2021:</text:p>
                <text:list text:style-name="id1-3-2-2-14-5-3">
                  <text:list-item text:style-override="id1-3-2-2-14-5-3-1">
                    <text:number>a.</text:number>
                    <text:p text:style-name="al">Op een aanvraag om stimuleringssubsidie, ingediend in de periode als bedoeld in het vorige lid onder a (aanvraagtijdvak 1), beslissen burgemeester en wethouders, uiterlijk op 1 februari 2021.</text:p>
                  </text:list-item>
                  <text:list-item text:style-override="id1-3-2-2-14-5-3-2">
                    <text:number>b.</text:number>
                    <text:p text:style-name="al">Op een aanvraag om stimuleringssubsidie, ingediend in de periode als bedoeld in het vorige lid onder b (aanvraagtijdvak 2), beslissen burgemeester en wethouders binnen 8 weken nadat de volledige aanvraag is ingediend. </text:p>
                  </text:list-item>
                  <text:list-item text:style-override="id1-3-2-2-14-5-3-3">
                    <text:number>c.</text:number>
                    <text:p text:style-name="al">Op een aanvraag om stimuleringssubsidie, ingediend in de periode als bedoeld in het vorige lid onder c (aanvraagtijdvak 3), beslissen burgemeester en wethouders, binnen 8 weken nadat de volledige aanvraag is ingediend. </text:p>
                  </text:list-item>
                </text:list>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Subsidieregeling Cultuurparticipatie Altena 2020.</text:p>
              </text:list-item>
              <text:list-item text:style-override="id1-3-2-2-15-3">
                <text:number>2.</text:number>
                <text:p text:style-name="al">Zij treedt in werking met ingang van de dag volgende op die van openbare bekendmaking.</text:p>
              </text:list-item>
            </text:list>
            <text:p text:style-name="al"/>
          </text:section>
        </text:section>
        <text:section text:name="regeling-sluiting_id1-3-2-3" text:style-name="regeling-sluiting">
          <text:section text:name="ondertekening_id1-3-2-3-1">
            <text:p><text:span text:style-name="functie">Aldus vastgesteld in de vergadering van 27 oktober 2020</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rs. A.J.E. van der Werf-Bramer</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Definiëring kunst- en cultuurdisciplines</text:p>
          <text:p text:style-name="al"/>
          <text:list text:style-name="id1-3-2-4-3">
            <text:list-item text:style-override="id1-3-2-4-3-1">
              <text:number>a.</text:number>
              <text:p text:style-name="al">
              <text:span text:style-name="nadrukvet">Theater</text:span> is een verzamelnaam voor de kunstvormen die levende voorstellingen voor publiek maken. Het cultuureducatieve aanbod in Altena loopt uiteen van poppentheater, toneel tot improvisatietheater.</text:p>
            </text:list-item>
          </text:list>
          <text:p text:style-name="al"/>
          <text:list text:style-name="id1-3-2-4-5">
            <text:list-item text:style-override="id1-3-2-4-5-1">
              <text:number>b.</text:number>
              <text:p text:style-name="al">
              <text:span text:style-name="nadrukvet">Dans</text:span> is de kunstvorm waarbij lichamelijke beweging centraal staat, vaak in combinatie met muziek. Het cultuureducatieve aanbod in Altena loopt uiteen van moderne dans tot breakdance.</text:p>
            </text:list-item>
          </text:list>
          <text:p text:style-name="al"/>
          <text:list text:style-name="id1-3-2-4-7">
            <text:list-item text:style-override="id1-3-2-4-7-1">
              <text:number>c.</text:number>
              <text:p text:style-name="al">
              <text:span text:style-name="nadrukvet">Muziek</text:span> is een kunstvorm die gebruik maakt van klanken, geschikt in een bepaalde tijdsduur. Om muziek te maken wordt gebruikgemaakt van de elementen als toonhoogte, ritme, geluidssterkte, maar ook stilte.</text:p>
            </text:list-item>
          </text:list>
          <text:p text:style-name="al"/>
          <text:list text:style-name="id1-3-2-4-9">
            <text:list-item text:style-override="id1-3-2-4-9-1">
              <text:number>d.</text:number>
              <text:p text:style-name="al">
              <text:span text:style-name="nadrukvet">Beeldende kunst</text:span> is een kunstvorm waarbij het beeldende (de afbeelding) voorop staat. Het resultaat kan een platte of een ruimtelijke vorm aannemen.</text:p>
            </text:list-item>
          </text:list>
          <text:p text:style-name="al"/>
          <text:list text:style-name="id1-3-2-4-11">
            <text:list-item text:style-override="id1-3-2-4-11-1">
              <text:number>e.</text:number>
              <text:p text:style-name="al">
              <text:span text:style-name="nadrukvet">Fotografie</text:span> is een kunstvorm waarbij met behulp van licht afbeeldingen van voorwerpen en situaties worden vastgelegd.</text:p>
            </text:list-item>
          </text:list>
          <text:p text:style-name="al"/>
          <text:list text:style-name="id1-3-2-4-13">
            <text:list-item text:style-override="id1-3-2-4-13-1">
              <text:number>f.</text:number>
              <text:p text:style-name="al">
              <text:span text:style-name="nadrukvet">Film en animatie</text:span> zijn kunstvormen waarbij een verhaal wordt uitgebeeld door opeenvolgende stilstaande beelden.</text:p>
            </text:list-item>
          </text:list>
          <text:p text:style-name="al"/>
          <text:list text:style-name="id1-3-2-4-15">
            <text:list-item text:style-override="id1-3-2-4-15-1">
              <text:number>g.</text:number>
              <text:p text:style-name="al">
              <text:span text:style-name="nadrukvet">Grafisch ontwerp</text:span> is het visueel vormgeven van ideeën in verschillende media, met als doel om mensen iets mee te delen.</text:p>
            </text:list-item>
          </text:list>
          <text:p text:style-name="al"/>
          <text:list text:style-name="id1-3-2-4-17">
            <text:list-item text:style-override="id1-3-2-4-17-1">
              <text:number>h.</text:number>
              <text:p text:style-name="al">
              <text:span text:style-name="nadrukvet">Mediakunst</text:span> is een verzameling aan kunstvormen waarbij nieuwe media (denk aan internet en sociale media) ingezet worden.</text:p>
            </text:list-item>
          </text:list>
          <text:p text:style-name="al"/>
          <text:list text:style-name="id1-3-2-4-19">
            <text:list-item text:style-override="id1-3-2-4-19-1">
              <text:number>i.</text:number>
              <text:p text:style-name="al">
              <text:span text:style-name="nadrukvet">Literatuur</text:span> is een verzameling aan kunstvormen waarbij teksten, zowel geschreven als in mondelinge vorm, centraal staan. Literatuureducatie bevordert de literaire competentie, een vorm van geletterdheid, leesbevordering is gericht op leesplezier.</text:p>
            </text:list-item>
          </text:list>
          <text:p text:style-name="al"/>
          <text:list text:style-name="id1-3-2-4-21">
            <text:list-item text:style-override="id1-3-2-4-21-1">
              <text:number>j.</text:number>
              <text:p text:style-name="al">
              <text:span text:style-name="nadrukvet">Cultureel erfgoed</text:span> omvat alle sporen uit het verleden in het heden die zichtbaar en tastbaar aanwezig zijn. Dat kunnen monumenten en voorwerpen in musea zijn, maar ook immaterieel erfgoed, zoals verhalen of rituelen behoren hierto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68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Historie/Altena/620178/CVDR620178_1.html</meta:user-defined>
    <meta:user-defined meta:name="DCTERMS.alternative">Subsidieregeling Cultuurparticipatie Altena 2020</meta:user-defined>
    <dc:language>nl</dc:language>
    <meta:user-defined meta:name="OVERHEID.Gemeente/DC.spatial">Altena</meta:user-defined>
    <meta:user-defined meta:name="DC.title">Besluit van het college van burgemeester en wethouders van de gemeente Altena houdende regels omtrent het stimuleren van cultuurparticipatie (Subsidieregeling Cultuurparticipatie Altena 2020)</meta:user-defined>
    <meta:user-defined meta:name="DCTERMS.W3CDTF/DCTERMS.available">2020-11-09</meta:user-defined>
    <meta:user-defined meta:name="DCTERMS.W3CDTF/OVERHEIDop.jaargang">2020</meta:user-defined>
    <meta:user-defined meta:name="OVERHEIDop.publicationIssue">291682</meta:user-defined>
    <meta:user-defined meta:name="OVERHEIDop.betreftRegeling">CVDR645687_1</meta:user-defined>
    <meta:user-defined meta:name="xs:date/OVERHEIDop.startdatum">2020-11-10</meta:user-defined>
    <meta:user-defined meta:name="OVERHEIDop.GmbID/DC.identifier">gmb-2020-291682</meta:user-defined>
    <meta:user-defined meta:name="OVERHEIDop.versieInformatie"/>
  </office:meta>
</office:document-meta>
</file>