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ntismaheerd 61, 9736 ED Groningen – vellen 1 boom (wilg, achtererf) (verzenddatum 30-10-2020, dossiernummer 202076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67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677.471 585447.645</meta:user-defined>
    <meta:user-defined meta:name="DC.title">Verleende omgevingsvergunning: Bentismaheerd 61, 9736 ED Groningen – vellen 1 boom (wilg, achtererf) (verzenddatum 30-10-2020, dossiernummer 202076494)</meta:user-defined>
    <meta:user-defined meta:name="OVERHEID.PostcodeHuisnummer/OVERHEIDop.postcodeHuisnummer">9736ED 61</meta:user-defined>
    <meta:user-defined meta:name="OVERHEIDop.straatnaam">Bentismaheerd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677</meta:user-defined>
    <meta:user-defined meta:name="OVERHEIDop.GmbID/DC.identifier">gmb-2020-291677</meta:user-defined>
    <meta:user-defined meta:name="OVERHEIDop.versieInformatie"/>
  </office:meta>
</office:document-meta>
</file>