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novatieweg 10c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48</text:span></text:p>
            <text:p text:style-name="common-al"/>
            <text:p text:style-name="common-al">Op 12 december 2019 is er een melding in het kader van het Activiteitenbesluit ontvangen van H4A Industrie Service B.V. gelegen aan de <text:span text:style-name="nadrukvet">Innovatieweg 10c in Hoek</text:span>. </text:p>
            <text:p text:style-name="common-al"/>
            <text:p text:style-name="common-al">Het betreft een melding voor het starten van een bedrijf voor houtbewerking en magazijn voor materieel en gereedschapp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5 febr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469,953 373517,74</meta:user-defined>
    <meta:user-defined meta:name="DC.title">Melding Activiteitenbesluit Innovatieweg 10c in Hoek</meta:user-defined>
    <meta:user-defined meta:name="OVERHEID.PostcodeHuisnummer/OVERHEIDop.postcodeHuisnummer">4542NH 10</meta:user-defined>
    <meta:user-defined meta:name="OVERHEIDop.straatnaam">Innovatieweg</meta:user-defined>
    <meta:user-defined meta:name="OVERHEIDop.woonplaats">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67</meta:user-defined>
    <meta:user-defined meta:name="OVERHEIDop.GmbID/DC.identifier">gmb-2020-29167</meta:user-defined>
    <meta:user-defined meta:name="OVERHEIDop.versieInformatie"/>
  </office:meta>
</office:document-meta>
</file>